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2 tuinkassen, waterbassin, mobiele  kipcaravan en 2 varkenshokken, Haaksbergerstraat 866, 7545 P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Haaksbergerstraat 866, </text:span>(0153Z2023113000016): het bouwen van 2 tuinkassen, 1 waterbassin, 1 mobiele kipcaravan en 2 varkenshokken en het aanleggen van een uitweg (ingediend d.d. 29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506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6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6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3000016</meta:user-defined>
    <meta:user-defined meta:name="DCTERMS.abstract">en het aanleggen van een uitweg</meta:user-defined>
    <dc:language>nl</dc:language>
    <meta:user-defined meta:name="OVERHEIDop.locatietype/OVERHEIDop.gebiedsmarkering">Punt</meta:user-defined>
    <meta:user-defined meta:name="DC.title">Aanvraag voor het bouwen van 2 tuinkassen, waterbassin, mobiele  kipcaravan en 2 varkenshokken, Haaksbergerstraat 866, 7545 PG Ensche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5064</meta:user-defined>
    <meta:user-defined meta:name="OVERHEIDop.GmbID/DC.identifier">gmb-2023-515064</meta:user-defined>
    <meta:user-defined meta:name="OVERHEIDop.versieInformatie"/>
  </office:meta>
</office:document-meta>
</file>