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arperkoppelwedstrijden op de locatie Wielewaal, achter zwembad De Wiel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-       vrijdag 19 april 2024 16:00 uur tot en met zondag 21 april 2024 12:00 uur;</text:p>
            <text:p text:style-name="common-al">-       vrijdag 17 mei 2024 16:00 uur tot en met zondag 19 mei 2024 12:00 uur;</text:p>
            <text:p text:style-name="common-al">-       vrijdag 20 september 2024 16:00 uur tot en met zondag 22 september 2024 12:00 uur;</text:p>
            <text:p text:style-name="common-al">-       vrijdag 18 oktober 2024 16:00 uur tot en met zondag 20 oktober 2024 12:00 uur.</text:p>
            <text:p text:style-name="common-al">
            <text:span text:style-name="nadrukvet">Omschrijving:</text:span> het houden van Karperkoppelwedstrijden</text:p>
            <text:p text:style-name="common-al">
            <text:span text:style-name="nadrukvet">Locatie:</text:span> Wielewaal, achter zwembad De Wiel, 1742 GC in Schagen</text:p>
            <text:p text:style-name="common-al">
            <text:span text:style-name="nadrukvet">Zaaknummer: </text:span>Z2023-00002691</text:p>
            <text:p text:style-name="common-al">
            <text:span text:style-name="nadrukvet">Melding ontvangen op: </text:span>3 oktober 2023</text:p>
            <text:p text:style-name="last-al">
            <text:span text:style-name="nadrukvet">Bevestiging melding verzonden op:</text:span> 3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06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6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6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691</meta:user-defined>
    <meta:user-defined meta:name="DCTERMS.abstract">Bevestiging melding op de locatie Wielewaal, achter zwembad De Wiel, 1742 GC in Schagen</meta:user-defined>
    <dc:language>nl</dc:language>
    <meta:user-defined meta:name="OVERHEIDop.locatietype/OVERHEIDop.gebiedsmarkering">Punt</meta:user-defined>
    <meta:user-defined meta:name="DC.title">Bevestiging melding voor het houden van Karperkoppelwedstrijden op de locatie Wielewaal, achter zwembad De Wiel, 1742 GC in Scha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61</meta:user-defined>
    <meta:user-defined meta:name="OVERHEIDop.GmbID/DC.identifier">gmb-2023-515061</meta:user-defined>
    <meta:user-defined meta:name="OVERHEIDop.versieInformatie"/>
  </office:meta>
</office:document-meta>
</file>