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Sterappellaan 21, voor overige veranderingen (brandveilighe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februari 2023 een omgevingsvergunning verleend voor overige veranderingen (brandveiligheid), activiteit *4, op de locatie Sterappellaan 21. De vergunning heeft dossiernummer: 22Z0001475</text:p>
            <text:p text:style-name="common-al">Ter inzage</text:p>
            <text:p text:style-name="common-al">De stukken liggen vanaf 8 febr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50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2Z0001475</meta:user-defined>
    <dc:language>nl</dc:language>
    <meta:user-defined meta:name="OVERHEIDop.locatietype/OVERHEIDop.gebiedsmarkering">Adres</meta:user-defined>
    <meta:user-defined meta:name="DC.title">Gemeente Zeewolde, verleende omgevingsvergunning, Sterappellaan 21, voor overige veranderingen (brandveiligheid)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506</meta:user-defined>
    <meta:user-defined meta:name="OVERHEIDop.GmbID/DC.identifier">gmb-2023-51506</meta:user-defined>
    <meta:user-defined meta:name="OVERHEIDop.versieInformatie"/>
  </office:meta>
</office:document-meta>
</file>