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Langeweg 2a, 4311RB Bruinisse   - het uitbreiden van een bedrijfspand,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bedrijfspand, kantoorZaaknummer: 992715Datum indiening: 29 nov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15056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05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05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296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Langeweg 2a, 4311RB Bruinisse   - het uitbreiden van een bedrijfspand, kantoor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056</meta:user-defined>
    <meta:user-defined meta:name="OVERHEIDop.GmbID/DC.identifier">gmb-2023-515056</meta:user-defined>
    <meta:user-defined meta:name="OVERHEIDop.versieInformatie"/>
  </office:meta>
</office:document-meta>
</file>