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5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erkstraat 150, 9603 AL, voor de splitsing van het pand d.m.v. een eigen huisnummer, 30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502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2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2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straat 150 Hoogezand aanvraag omgevingsvergunning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24</meta:user-defined>
    <meta:user-defined meta:name="OVERHEIDop.GmbID/DC.identifier">gmb-2023-515024</meta:user-defined>
    <meta:user-defined meta:name="OVERHEIDop.versieInformatie"/>
  </office:meta>
</office:document-meta>
</file>