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akopbouw met afwijkende goothoogte, dakhelling en afstand tot perceelsgrens Wittenstein 1 8103J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76962023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Wittenstein 1 8103JJ Raalte</text:p>
            <text:p text:style-name="common-al">
            <text:span text:style-name="nadrukvet">Projectomschrijving:</text:span> het bouwen van een dakopbouw met afwijkende goothoogte, dakhelling en afstand tot perceelsgrens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02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7696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akopbouw met afwijkende goothoogte, dakhelling en afstand tot perceelsgrens Wittenstein 1 8103JJ Raalt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22</meta:user-defined>
    <meta:user-defined meta:name="OVERHEIDop.GmbID/DC.identifier">gmb-2023-515022</meta:user-defined>
    <meta:user-defined meta:name="OVERHEIDop.versieInformatie"/>
  </office:meta>
</office:document-meta>
</file>