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strijdigheid bestemmingsplan voor de bouw van een woning - Buitenstvallaat 11a Drachten (Drachten, A, 15416 en 3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Buitenstvallaat 11a Drachten (Drachten, A, 15416 en 3158), strijdigheid bestemmingsplan voor de bouw van een woning, datum bekendmaking: 7 december 2023</text:p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vrijdag 8 december 2023 gedurende zes weken ter inzage. De beschikking is in te zien:</text:p>
            <text:list text:style-name="id1-3-2-1-1-6">
              <text:list-item text:style-override="id1-3-2-1-1-6-1">
                <text:number>•</text:number>
                <text:p text:style-name="al">In het gemeentehuis aan de Gauke Boelensstraat 2 te Drachten, alleen na telefonische afspraak.</text:p>
              </text:list-item>
              <text:list-item text:style-override="id1-3-2-1-1-6-2">
                <text:number>•</text:number>
                <text:p text:style-name="al">Op de landelijke website www.ruimtelijkeplannen.nl met plannummer: NL.IMRO.0090.OV2023SDV013-0401</text:p>
              </text:list-item>
            </text:list>
            <text:p text:style-name="common-al">
            <text:span text:style-name="nadrukvet">
              <text:span text:style-name="nadrukcur">Reageren</text:span>
            </text:span>
          </text:p>
            <text:p text:style-name="common-al">Tegen deze beschikking kan van vrijdag 8 december 2023 tot en met donderdag 18 januari 2024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>In werking treden</text:span>
            </text:span>
          </text:p>
            <text:p text:style-name="common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501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1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1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5550</meta:user-defined>
    <meta:user-defined meta:name="DCTERMS.abstract">Verleende omgevingsvergunning uitgebreid, Buitenstvallaat 11a Drachten (Drachten, A, 15416 en 3158), strijdigheid bestemmingsplan voor de bouw van een woning, datum bekendmaking: 7 december 2023</meta:user-defined>
    <dc:language>nl</dc:language>
    <meta:user-defined meta:name="OVERHEIDop.locatietype/OVERHEIDop.gebiedsmarkering">Punt</meta:user-defined>
    <meta:user-defined meta:name="DC.title">Gemeente Smallingerland - verlening omgevingsvergunning uitgebreid - strijdigheid bestemmingsplan voor de bouw van een woning - Buitenstvallaat 11a Drachten (Drachten, A, 15416 en 3158)</meta:user-defined>
    <meta:user-defined meta:name="OVERHEIDop.datumEindeReactietermijn">2024-01-18</meta:user-defined>
    <meta:user-defined meta:name="OVERHEIDop.terinzageleggingBG">https://jeleefomgeving.nl/inzien/001022799/e57aa624-8f5b-11ee-8161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015</meta:user-defined>
    <meta:user-defined meta:name="OVERHEIDop.GmbID/DC.identifier">gmb-2023-515015</meta:user-defined>
    <meta:user-defined meta:name="OVERHEIDop.versieInformatie"/>
  </office:meta>
</office:document-meta>
</file>