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etonpomp, Pastoriestraat 108 5623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65 </text:p>
            <text:p text:style-name="common-al"> Omschrijving: plaatsen van een betonpom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riestraat 108 5623AT Eindhoven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30-11-2023 </text:p>
            <text:p text:style-name="common-al"> Heeft u direct belang bij deze beslissing? Dan kunt u binnen zes weken, na 3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01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1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1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65</meta:user-defined>
    <meta:user-defined meta:name="DCTERMS.abstract">plaatsen van een betonpomp</meta:user-defined>
    <dc:language>nl</dc:language>
    <meta:user-defined meta:name="OVERHEIDop.locatietype/OVERHEIDop.gebiedsmarkering">Punt</meta:user-defined>
    <meta:user-defined meta:name="DC.title">Besluit op aanvraag: plaatsen van een betonpomp, Pastoriestraat 108 5623AT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13</meta:user-defined>
    <meta:user-defined meta:name="OVERHEIDop.GmbID/DC.identifier">gmb-2023-515013</meta:user-defined>
    <meta:user-defined meta:name="OVERHEIDop.versieInformatie"/>
  </office:meta>
</office:document-meta>
</file>