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Roerdompweg ongenummerd (Perceel D 1525), voor de aanvraag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februari 2023 een omgevingsvergunning verleend voor de aanvraag van een uitrit, activiteit *9, op de locatie Roerdompweg ongenummer (Perceel D 1525). De vergunning heeft dossiernummer: 22Z0001824.</text:p>
            <text:p text:style-name="common-al">Ter inzage</text:p>
            <text:p text:style-name="common-al">De stukken liggen vanaf 8 februar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1501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0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0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2Z0001824</meta:user-defined>
    <dc:language>nl</dc:language>
    <meta:user-defined meta:name="OVERHEIDop.locatietype/OVERHEIDop.gebiedsmarkering">Punt</meta:user-defined>
    <meta:user-defined meta:name="DC.title">Gemeente Zeewolde, verleende omgevingsvergunning, Roerdompweg ongenummerd (Perceel D 1525), voor de aanvraag van een uitrit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501</meta:user-defined>
    <meta:user-defined meta:name="OVERHEIDop.GmbID/DC.identifier">gmb-2023-51501</meta:user-defined>
    <meta:user-defined meta:name="OVERHEIDop.versieInformatie"/>
  </office:meta>
</office:document-meta>
</file>