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 op bovenverdieping,Oude Markt 21, 7511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 21, </text:span>(0153Z2023113000012): melding brandveilig gebruik t.b.v. kamerverhuur op bovenverdieping restaurant (ingediend d.d. 29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500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3000012</meta:user-defined>
    <meta:user-defined meta:name="DCTERMS.abstract">Projectomschrijving: Gebruiksmelding tbv kamerverhuur op verdiepingen boven restaurant., Toelichting: -</meta:user-defined>
    <dc:language>nl</dc:language>
    <meta:user-defined meta:name="OVERHEIDop.locatietype/OVERHEIDop.gebiedsmarkering">Punt</meta:user-defined>
    <meta:user-defined meta:name="DC.title">Melding melding brandveilig gebruik t.b.v. kamerverhuur op bovenverdieping,Oude Markt 21, 7511 GB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5008</meta:user-defined>
    <meta:user-defined meta:name="OVERHEIDop.GmbID/DC.identifier">gmb-2023-515008</meta:user-defined>
    <meta:user-defined meta:name="OVERHEIDop.versieInformatie"/>
  </office:meta>
</office:document-meta>
</file>