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 Hilhorstweg Soest, kappen van 13 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680187 voor een omgevingsvergunning voor het kappen van 13 essen op locatie A.P. Hilhorstweg Soest. De vergunning is toegekend en is verzonden op 01-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00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0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0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187</meta:user-defined>
    <meta:user-defined meta:name="DCTERMS.abstract">kappen van 13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P. Hilhorstweg Soest, kappen van 13 essen</meta:user-defined>
    <meta:user-defined meta:name="DCTERMS.W3CDTF/DCTERMS.available">2023-12-04</meta:user-defined>
    <meta:user-defined meta:name="DCTERMS.W3CDTF/OVERHEIDop.jaargang">2023</meta:user-defined>
    <meta:user-defined meta:name="OVERHEIDop.publicationIssue">515001</meta:user-defined>
    <meta:user-defined meta:name="OVERHEIDop.GmbID/DC.identifier">gmb-2023-515001</meta:user-defined>
    <meta:user-defined meta:name="OVERHEIDop.versieInformatie"/>
  </office:meta>
</office:document-meta>
</file>