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18, 9917PW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november 2023 een besluit genomen op de aanvraag met zaaknummer Z2023-00002218 voor het realiseren van een tijdelijke woning op de locatie Stadsweg 18, 9917PW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499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9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9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18</meta:user-defined>
    <meta:user-defined meta:name="DCTERMS.abstract">29 november 2023 verleend voor het realiseren van een tijdelijke woning op de locatie Stadsweg 18, 9917PW Wirdum.</meta:user-defined>
    <dc:language>nl</dc:language>
    <meta:user-defined meta:name="OVERHEIDop.locatietype/OVERHEIDop.gebiedsmarkering">Punt</meta:user-defined>
    <meta:user-defined meta:name="DC.title">Kennisgeving besluit op aanvraag omgevingsvergunning Stadsweg 18, 9917PW Wird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4999</meta:user-defined>
    <meta:user-defined meta:name="OVERHEIDop.GmbID/DC.identifier">gmb-2023-514999</meta:user-defined>
    <meta:user-defined meta:name="OVERHEIDop.versieInformatie"/>
  </office:meta>
</office:document-meta>
</file>