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Escaperoom, Burgumerdaam 2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8, Burgum</text:p>
            <text:p text:style-name="common-al">Olo: 8211419</text:p>
            <text:p text:style-name="common-al">het realiseren van een Escaperoom</text:p>
            <text:p text:style-name="common-al">Datum ontvangst: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49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Escaperoom, Burgumerdaam 28, Burg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997</meta:user-defined>
    <meta:user-defined meta:name="OVERHEIDop.GmbID/DC.identifier">gmb-2023-514997</meta:user-defined>
    <meta:user-defined meta:name="OVERHEIDop.versieInformatie"/>
  </office:meta>
</office:document-meta>
</file>