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innengekomen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>
            <text:span text:style-name="nadrukvet">Ommen</text:span>
          </text:p>
            <text:p text:style-name="common-al">- het kappen van één els en één es en het knotten van één wilg op het perceel Doormanstraat 8,</text:p>
            <text:p text:style-name="common-al"> ontvangen op 21 november 2023</text:p>
            <text:p text:style-name="common-al">- het kappen van één beukenboom op het perceel Balkerweg 21, ontvangen 22 november 2023</text:p>
            <text:p text:style-name="last-al">De aanvragen kunnen digitaal worden ingezien na telefonisch contact met de Gemeente Ommen, telefoon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1499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9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9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innengekomen aanvraag voor een omgevingsvergunning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4995</meta:user-defined>
    <meta:user-defined meta:name="OVERHEIDop.GmbID/DC.identifier">gmb-2023-514995</meta:user-defined>
    <meta:user-defined meta:name="OVERHEIDop.versieInformatie"/>
  </office:meta>
</office:document-meta>
</file>