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isie op hoger bouwen in Dev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7 december 2023 tot en met 17 januari 2024 voor een ieder ter inzage ligt:</text:p>
            <text:p text:style-name="common-al"/>
            <text:p text:style-name="common-al"> de ontwerp Visie op hoger bouwen in Deventer </text:p>
            <text:p text:style-name="common-al"/>
            <text:p text:style-name="tussenkopcur">
            <text:span text:style-name="nadrukvet">Inhoud</text:span>
          </text:p>
            <text:p text:style-name="common-al">De vraag naar ruimte in Deventer is groot. Dat betekent dat in nieuwbouwprojecten vaker de hoogte wordt opgezocht. De ontwerp Visie op hoger bouwen in Deventer geeft voor de gehele gemeente aan welke hoogte op welke plek aan de orde kan zijn. De ontwerp Visie beschrijft welke hoogtes op dit moment in Deventer bestaan en welke hoogtes aan de orde kunnen zijn bij nieuwe ruimtelijke ontwikkelingen, bijvoorbeeld bij sloop en nieuwbouw. Hiervoor is een kaart opgenomen. Dat betekent niet dat er zo maar hoger gebouwd kan worden. Er gelden verschillende eisen waaraan een plan voor hoger bouwen moet voldoen. Voor projecten hoger dan 31 meter is een hoogbouw effect rapportage verplicht. Een ontwikkelaar moet hiermee aantonen dat hoger bouwen meerwaarde heeft en aan de gestelde eisen voldoet. </text:p>
            <text:p text:style-name="common-al">Op basis van de ontwerp Visie op hoger bouwen in Deventer kan iemand dus nog niet gelijk hoger bouwen. Bij het opstellen van het plan voor een locatie zal aangetoond moeten worden dat hoger bouwen aan de eisen voldoet. </text:p>
            <text:p text:style-name="common-al"/>
            <text:p text:style-name="tussenkopcur">
            <text:span text:style-name="nadrukvet">Toelichting in film</text:span>
          </text:p>
            <text:p text:style-name="common-al">In een korte film krijgt u uitleg waarom de gemeente Deventer een Visie op hoger bouwen opstelt. Deze film vindt u op de pagina:</text:p>
            <text:p text:style-name="common-al">• <text:a xlink:href="http://www.deventer.nl/hoogbouw" xlink:type="simple">Visie op hoger bouwen | Deventer.nl</text:a></text:p>
            <text:p text:style-name="common-al"/>
            <text:p text:style-name="tussenkopcur">
            <text:span text:style-name="nadrukvet">Inzien</text:span>
          </text:p>
            <text:p text:style-name="common-al">De ontwerp Visie op hoger bouwen in Deventer kunt u inzien op:</text:p>
            <text:p text:style-name="common-al">• <text:a xlink:href="http://www.deventer.nl/hoogbouw" xlink:type="simple">Visie op hoger bouwen | Deventer.nl</text:a></text:p>
            <text:p text:style-name="common-al"/>
            <text:p text:style-name="common-al">Ook kunt u de visie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De ontwerp Visie op hoger bouwen in Deventer ligt van <text:span text:style-name="nadrukvet">donderdag 7 december 2023 tot en met woensdag 17 januari 2024</text:span> ter inzage.</text:p>
            <text:p text:style-name="common-al">Ingezetenen van de gemeente Deventer en belanghebbenden kunnen tot en met <text:span text:style-name="nadrukvet">woensdag 17 januari 2024</text:span> reageren op de ontwerp visie. </text:p>
            <text:p text:style-name="common-al"/>
            <text:p text:style-name="common-al">Als u een reactie wilt geven op de ontwerp Visie op hoger bouwen in Deventer dan brengt u een <text:span text:style-name="nadrukvet">zienswijze</text:span> in. </text:p>
            <text:p text:style-name="common-al"/>
            <text:p text:style-name="common-al"> Stuur uw <text:span text:style-name="nadrukvet">schriftelijke</text:span> zienswijzen aan:</text:p>
            <text:p text:style-name="common-al">Gemeenteraad van de gemeente Deventer </text:p>
            <text:p text:style-name="common-al">t.a.v. team Beleid </text:p>
            <text:p text:style-name="common-al">Postbus 5000,</text:p>
            <text:p text:style-name="common-al">7400 GC Deventer</text:p>
            <text:p text:style-name="common-al">o.v.v. ‘zienswijze ontwerp Visie op hoger bouwen in Deventer’.</text:p>
            <text:p text:style-name="common-al"> Dien uw zienswijze <text:span text:style-name="nadrukvet">digitaal</text:span> in via</text:p>
            <text:p text:style-name="common-al">https://www.deventer.nl/zienswijze</text:p>
            <text:p text:style-name="common-al"> Maak uw zienswijze <text:span text:style-name="nadrukvet">telefonisch</text:span> kenbaar bij Arjan Brink van het team Beleid,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Nota Zienswijzen”. Deze wordt samen met de Visie op hoger bouwen in Deventer ter vaststelling aangeboden aan de gemeenteraad.</text:p>
            <text:p text:style-name="common-al"/>
            <text:p text:style-name="tussenkopcur">
            <text:span text:style-name="nadrukvet">Het vervolg</text:span>
          </text:p>
            <text:p text:style-name="common-al">Na vaststelling door de gemeenteraad is er geen mogelijkheid voor beroep.</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9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3/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 Visie op hoger bouwen in Deventer</meta:user-defined>
    <meta:user-defined meta:name="OVERHEIDop.datumEindeReactietermijn">2024-01-17</meta:user-defined>
    <meta:user-defined meta:name="OVERHEIDop.terinzageleggingBG">https://www.deventer.nl/hoogbouw</meta:user-defined>
    <meta:user-defined meta:name="DCTERMS.W3CDTF/DCTERMS.available">2023-12-06</meta:user-defined>
    <meta:user-defined meta:name="DCTERMS.W3CDTF/OVERHEIDop.jaargang">2023</meta:user-defined>
    <meta:user-defined meta:name="OVERHEIDop.publicationIssue">514988</meta:user-defined>
    <meta:user-defined meta:name="OVERHEIDop.GmbID/DC.identifier">gmb-2023-514988</meta:user-defined>
    <meta:user-defined meta:name="OVERHEIDop.versieInformatie"/>
  </office:meta>
</office:document-meta>
</file>