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standplaatsvergunning i.s.m. Albert Heijn van Etten 2024 op de parkeerplaats bij Burg.Backxlaan 307,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101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parkeerplaats bij Burg.Backxlaan 307, 7711AD Nieuwleusen</text:p>
            <text:p text:style-name="common-al">
            <text:span text:style-name="nadrukvet">Projectomschrijving:</text:span> verzoek standplaatsvergunning i.s.m. Albert Heijn van Etten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98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167</meta:user-defined>
    <meta:user-defined meta:name="DCTERMS.abstract">verzoek standplaatsvergunning i.s.m. Albert Heijn van Etten 2024</meta:user-defined>
    <dc:language>nl</dc:language>
    <meta:user-defined meta:name="OVERHEIDop.locatietype/OVERHEIDop.gebiedsmarkering">Punt</meta:user-defined>
    <meta:user-defined meta:name="DC.title">Verzoek standplaatsvergunning i.s.m. Albert Heijn van Etten 2024 op de parkeerplaats bij Burg.Backxlaan 307, 7711AD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983</meta:user-defined>
    <meta:user-defined meta:name="OVERHEIDop.GmbID/DC.identifier">gmb-2023-514983</meta:user-defined>
    <meta:user-defined meta:name="OVERHEIDop.versieInformatie"/>
  </office:meta>
</office:document-meta>
</file>