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lekerstraat 73, 7513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lekerstraat 73, </text:span> (0153Z2023113000009): melding brandveilig gebruik t.b.v. kamerverhuur (ingediend d.d. 2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9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3000009</meta:user-defined>
    <meta:user-defined meta:name="DCTERMS.abstract">Projectomschrijving: Melding brandveilig gebruik tbv Blekerstraat 73-75 te Enschede, Toelichting: geen</meta:user-defined>
    <dc:language>nl</dc:language>
    <meta:user-defined meta:name="OVERHEIDop.locatietype/OVERHEIDop.gebiedsmarkering">Punt</meta:user-defined>
    <meta:user-defined meta:name="DC.title">Melding melding brandveilig gebruik t.b.v. kamerverhuur,Blekerstraat 73, 7513 DS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980</meta:user-defined>
    <meta:user-defined meta:name="OVERHEIDop.GmbID/DC.identifier">gmb-2023-514980</meta:user-defined>
    <meta:user-defined meta:name="OVERHEIDop.versieInformatie"/>
  </office:meta>
</office:document-meta>
</file>