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7 oktober 2023;</text:p>
            <text:p text:style-name="al"/>
            <text:p text:style-name="al">gelet op de artikelen 108 en 149 van de Gemeentewet en afdeling 17.2 van de Omgevingswet;</text:p>
            <text:p text:style-name="al"/>
            <text:p text:style-name="al">b e s l u i t:</text:p>
            <text:p text:style-name="al"/>
            <text:p text:style-name="al">vast te stellen de Verordening op de gemeentelijke adviescommissie omgevingskwaliteit Noord-Beve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Noord-Bevela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Vereniging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 </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text:p>
              </text:list-item>
              <text:list-item text:style-override="id1-3-2-2-8-3">
                <text:number>2.</text:number>
                <text:p text:style-name="al">De door Vereniging Dorp, Stad en Land voorgedragen leden en hun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in ieder geval bijgestaan door een ambtelijk secretaris die voor de uitoefening van zijn taak uitsluitend verantwoording schuldig is aan de commissie. </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andersluidend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Noord-Beveland.</text:p>
              </text:list-item>
              <text:list-item text:style-override="id1-3-2-2-15-3">
                <text:number>2.</text:number>
                <text:p text:style-name="al">De commissie kan zich laten bijstaan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3">
                <text:number>2.</text:number>
                <text:p text:style-name="al">In geval het college een beschikking geeft in afwijking van het door de commissie uitgebrachte advies stelt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Vereniging Dorp, Stad en Land zijn benoemd of door de commissie zijn gevraagd ontvangen voor hun werkzaamheden een vergoeding op grond van de tarieven zoals jaarlijks afgesproken met Vereniging Dorp, Stad en Land. Bij door de gemeente voorgestelde of gevraagde leden of adviseurs bepaalt de gemeente de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Noord-Beveland de Erfgoedverordening Noord-Beveland 2016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Noord-Beveland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uit de Bouwverordening Noord-Beveland en de Erfgoedverordening Noord-Beveland 2016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omgevingskwaliteit Noord-Beveland.</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3 november 2023. </text:span></text:p>
          </text:section>
          <text:section text:name="ondertekening_id1-3-2-3-2">
            <text:p><text:span text:style-name="functie"/></text:p>
            <text:p><text:span text:style-name="functie">De griffier, </text:span></text:p>
            <text:p><text:span text:style-name="functie">mw. J. Stroop MA </text:span></text:p>
          </text:section>
          <text:section text:name="ondertekening_id1-3-2-3-3">
            <text:p><text:span text:style-name="functie"/></text:p>
            <text:p><text:span text:style-name="functie">De voorzitter,</text:span></text:p>
            <text:p><text:span text:style-name="functie">mw. 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9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meta:user-defined meta:name="DC.source">art. 149 Gemw]|[1.0:v:BWBR0005416&amp;artikel=149</meta:user-defined>
    <meta:user-defined meta:name="DC.source">titel 4.2 Awb]|[1.0:v:BWBR0005537&amp;artikel=titel 4.2</meta:user-defined>
    <meta:user-defined meta:name="DC.source">art. 3.16 Erfgoedwet]|[1.0:v:BWBR0037521&amp;artikel=3.16</meta:user-defined>
    <meta:user-defined meta:name="DC.source">art. 9.1 Erfgoedwet]|[1.0:v:BWBR0037521&amp;artikel=9.1</meta:user-defined>
    <meta:user-defined meta:name="DC.source">art. 12 Monumentenwet]|[1.0:v:BWBR0004471&amp;artikel=12</meta:user-defined>
    <meta:user-defined meta:name="DC.source">art. 15 Monumentenwet]|[1.0:v:BWBR0004471&amp;artikel=15</meta:user-defined>
    <meta:user-defined meta:name="DC.source">art. 38 Monumentenwet]|[1.0:v:BWBR0004471&amp;artikel=38</meta:user-defined>
    <meta:user-defined meta:name="DC.source">art. 2.1 Wabo]|[1.0:v:BWBR0024779&amp;artikel=2.1</meta:user-defined>
    <meta:user-defined meta:name="DC.source">art 2.2 Wabo]|[1.0:v:BWBR0024779&amp;artikel=2.2</meta:user-defined>
    <meta:user-defined meta:name="DC.source">Subsidieverordening Noord-Beveland 2014]|[1.1:CVDR304050_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027611 D22.283736</meta:user-defined>
    <meta:user-defined meta:name="DCTERMS.alternative">Erfgoedverordening Noord-Beveland 2016</meta:user-defined>
    <dc:language>nl</dc:language>
    <meta:user-defined meta:name="OVERHEIDop.locatietype/OVERHEIDop.gebiedsmarkering">Gemeente</meta:user-defined>
    <meta:user-defined meta:name="DC.title">Erfgoedverordening 2016</meta:user-defined>
    <meta:user-defined meta:name="DCTERMS.W3CDTF/DCTERMS.available">2023-12-04</meta:user-defined>
    <meta:user-defined meta:name="DCTERMS.W3CDTF/OVERHEIDop.jaargang">2023</meta:user-defined>
    <meta:user-defined meta:name="OVERHEIDop.publicationIssue">514979</meta:user-defined>
    <meta:user-defined meta:name="OVERHEIDop.betreftRegeling">CVDR418262_2</meta:user-defined>
    <meta:user-defined meta:name="xs:date/OVERHEIDop.startdatum">2024-01-01</meta:user-defined>
    <meta:user-defined meta:name="OVERHEIDop.GmbID/DC.identifier">gmb-2023-514979</meta:user-defined>
    <meta:user-defined meta:name="OVERHEIDop.versieInformatie"/>
  </office:meta>
</office:document-meta>
</file>