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Odoornerveen, Zijtak 14, Het kappen van 2 Rode Beu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bo reguliere procedure</text:span>
          </text:p>
            <text:p text:style-name="common-al">Het college van burgemeester en wethouders van de gemeente Borger-Odoorn deelt mee dat de volgende omgevingsvergunning is verleend:</text:p>
            <text:p text:style-name="common-al">
            <text:span text:style-name="nadrukvet">Odoornerveen</text:span>
          </text:p>
            <text:p text:style-name="common-al">Zijtak 14, 7874 TP</text:p>
            <text:p text:style-name="common-al">Het kappen van 2 Rode Beuken (Z2023-023442)</text:p>
            <text:p text:style-name="common-al">Datum verzending besluit: 30 november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14977</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977</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977</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Gemeente Borger-Odoorn, Odoornerveen, Zijtak 14, Het kappen van 2 Rode Beuken</meta:user-defined>
    <meta:user-defined meta:name="DCTERMS.W3CDTF/DCTERMS.available">2023-12-04</meta:user-defined>
    <meta:user-defined meta:name="DCTERMS.W3CDTF/OVERHEIDop.jaargang">2023</meta:user-defined>
    <meta:user-defined meta:name="OVERHEIDop.publicationIssue">514977</meta:user-defined>
    <meta:user-defined meta:name="OVERHEIDop.GmbID/DC.identifier">gmb-2023-514977</meta:user-defined>
    <meta:user-defined meta:name="OVERHEIDop.versieInformatie"/>
  </office:meta>
</office:document-meta>
</file>