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273) 't Hert 114 Leidschendam online verkopen van sterke drank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nline verkopen van sterke drank vanuit 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97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8273) 't Hert 114 Leidschendam online verkopen van sterke drank vanuit huis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70</meta:user-defined>
    <meta:user-defined meta:name="OVERHEIDop.GmbID/DC.identifier">gmb-2023-514970</meta:user-defined>
    <meta:user-defined meta:name="OVERHEIDop.versieInformatie"/>
  </office:meta>
</office:document-meta>
</file>