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,Drienerweg 105, 7522 E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rienerweg 105, </text:span>(0153Z2023113000008): melding lozing in de bodem of de riolering buiten inrichtingen t.b.v. aanleg van een waterleiding (ingediend d.d. 28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496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13000008</meta:user-defined>
    <meta:user-defined meta:name="DCTERMS.abstract">t.b.v. aanleg van een waterleiding</meta:user-defined>
    <dc:language>nl</dc:language>
    <meta:user-defined meta:name="OVERHEIDop.locatietype/OVERHEIDop.gebiedsmarkering">Punt</meta:user-defined>
    <meta:user-defined meta:name="DC.title">Melding melding lozing in de bodem of de riolering buiten inrichtingen,Drienerweg 105, 7522 ES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4963</meta:user-defined>
    <meta:user-defined meta:name="OVERHEIDop.GmbID/DC.identifier">gmb-2023-514963</meta:user-defined>
    <meta:user-defined meta:name="OVERHEIDop.versieInformatie"/>
  </office:meta>
</office:document-meta>
</file>