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Rijdersstraat 115, 1735GC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Rijdersstraat 115, 1735GC 't Vel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96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Rijdersstraat 115, 1735GC 't Veld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60</meta:user-defined>
    <meta:user-defined meta:name="OVERHEIDop.GmbID/DC.identifier">gmb-2023-514960</meta:user-defined>
    <meta:user-defined meta:name="OVERHEIDop.versieInformatie"/>
  </office:meta>
</office:document-meta>
</file>