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splitsen van de woning, Vleutenseweg 204 te Utrecht, HZ_WABO-23-03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204 te Utrecht</text:span>
          </text:p>
            <text:p text:style-name="common-al">HZ_WABO-23-03549</text:p>
            <text:p text:style-name="common-al">Toelichting: het bouwen van een dakopbouw en splitsen van de woning</text:p>
            <text:p text:style-name="common-al">Datum ontvangst aanvraag: 1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splitsen van de woning, Vleutenseweg 204 te Utrecht, HZ_WABO-23-03549</meta:user-defined>
    <meta:user-defined meta:name="DCTERMS.W3CDTF/DCTERMS.available">2023-02-06</meta:user-defined>
    <meta:user-defined meta:name="DCTERMS.W3CDTF/OVERHEIDop.jaargang">2023</meta:user-defined>
    <meta:user-defined meta:name="OVERHEIDop.externeBijlage">Aanvraagdocument  publiceerbaar-A|exb-2023-5736</meta:user-defined>
    <meta:user-defined meta:name="OVERHEIDop.publicationIssue">51495</meta:user-defined>
    <meta:user-defined meta:name="OVERHEIDop.GmbID/DC.identifier">gmb-2023-51495</meta:user-defined>
    <meta:user-defined meta:name="OVERHEIDop.versieInformatie"/>
  </office:meta>
</office:document-meta>
</file>