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teweg 6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november 2023 een besluit genomen op de aanvraag met zaaknummer Z2023-00002359 voor het herbouwen van een garage op de locatie Halteweg 6,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9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9</meta:user-defined>
    <meta:user-defined meta:name="DCTERMS.abstract">29 november 2023 verleend voor het herbouwen van een garage op de locatie Halteweg 6, Middelstum.</meta:user-defined>
    <dc:language>nl</dc:language>
    <meta:user-defined meta:name="OVERHEIDop.locatietype/OVERHEIDop.gebiedsmarkering">Punt</meta:user-defined>
    <meta:user-defined meta:name="DC.title">Kennisgeving besluit op aanvraag omgevingsvergunning Halteweg 6, Middelst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945</meta:user-defined>
    <meta:user-defined meta:name="OVERHEIDop.GmbID/DC.identifier">gmb-2023-514945</meta:user-defined>
    <meta:user-defined meta:name="OVERHEIDop.versieInformatie"/>
  </office:meta>
</office:document-meta>
</file>