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tra markten 2023, 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text:span text:style-name="nadrukvet">xtra markten 2023 op de Markt </text:span></text:span>
          </text:p>
            <text:p text:style-name="common-al">De gemeente Winterswijk heeft op 27 januari 2023 een vergunning verleend. De gemeente geeft hiermee toestemming voor extra markten op de Markt op:</text:p>
            <text:p text:style-name="common-al">·        29 januari (koopzondag, kleine markt)</text:p>
            <text:p text:style-name="common-al">·        26 februari (koopzondag, kleine markt)</text:p>
            <text:p text:style-name="common-al">·        26 maart (koopzondag, kleine markt)</text:p>
            <text:p text:style-name="common-al">·        7 april (Goede Vrijdag)</text:p>
            <text:p text:style-name="common-al">·        30 april (koopzondag, kleine markt)</text:p>
            <text:p text:style-name="common-al">·        18 mei (Hemelvaartsdag)</text:p>
            <text:p text:style-name="common-al">·        8 juni (Duitse feestdag)</text:p>
            <text:p text:style-name="common-al">·        25 juni (koopzondag, kleine markt)</text:p>
            <text:p text:style-name="common-al">·        30 juli (koopzondag, kleine markt)</text:p>
            <text:p text:style-name="common-al">·        24 september (koopzondag, kleine markt)</text:p>
            <text:p text:style-name="common-al">·        3 oktober (Duitse feestdag)</text:p>
            <text:p text:style-name="common-al">·        29 oktober (koopzondag, kleine markt)</text:p>
            <text:p text:style-name="common-al">·        26 november (koopzondag, kleine markt)</text:p>
            <text:p text:style-name="common-al">·        10 december</text:p>
            <text:p text:style-name="common-al">·        17 december</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0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extra markten 2023, Markt Winterswijk</meta:user-defined>
    <meta:user-defined meta:name="OVERHEIDop.datumEindeReactietermijn">2023-03-10</meta:user-defined>
    <meta:user-defined meta:name="OVERHEIDop.terinzageleggingBG">https://jeleefomgeving.nl/inzien/001974658/4fa86ca7-a308-11ed-8154-005056011332</meta:user-defined>
    <meta:user-defined meta:name="DCTERMS.W3CDTF/DCTERMS.available">2023-02-06</meta:user-defined>
    <meta:user-defined meta:name="DCTERMS.W3CDTF/OVERHEIDop.jaargang">2023</meta:user-defined>
    <meta:user-defined meta:name="OVERHEIDop.publicationIssue">51494</meta:user-defined>
    <meta:user-defined meta:name="OVERHEIDop.GmbID/DC.identifier">gmb-2023-51494</meta:user-defined>
    <meta:user-defined meta:name="OVERHEIDop.versieInformatie"/>
  </office:meta>
</office:document-meta>
</file>