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zaanjachtplein 102C-3 1034DA Amsterdam, Bezaanjachtplein 102C-5 103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zaanjachtplein 102C-3 1034DA Amsterdam, Bezaanjachtplein 102C-5 1034DA Amsterdam</text:p>
            <text:p text:style-name="common-al">Omschrijving: veranderen en vergroten van de woningen aan de achterzijde door middel van uitbouwen, een inpandige buitenruimte en een dakterras ten behoeve van de woonfunctie</text:p>
            <text:p text:style-name="common-al">Besluit: Verleend</text:p>
            <text:p text:style-name="common-al">Verzonden naar aanvrager op: 30-11-2023</text:p>
            <text:p text:style-name="common-al">Zaaknummer: Z2023-N002011</text:p>
            <text:p text:style-name="common-al">OLO nummer: 8030591</text:p>
            <text:p text:style-name="common-al">Het besluit en bijbehorende stukken kunt u per e-mail ontvangen. Stuur een verzoek naar <text:a xlink:href="mailto:wabovergunningensdn@amsterdam.nl?Subject=Dossiernummer Z2023-N002011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92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011</meta:user-defined>
    <meta:user-defined meta:name="DCTERMS.abstract">veranderen en vergroten van de woningen aan de achterzijde door middel van uitbouwen, een inpandige buitenruimte en een dakterras ten behoeve 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ezaanjachtplein 102C-3 1034DA Amsterdam, Bezaanjachtplein 102C-5 1034DA Amster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26</meta:user-defined>
    <meta:user-defined meta:name="OVERHEIDop.GmbID/DC.identifier">gmb-2023-514926</meta:user-defined>
    <meta:user-defined meta:name="OVERHEIDop.versieInformatie"/>
  </office:meta>
</office:document-meta>
</file>