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Meerenweg en Maarhuizen nabij Mensing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november 2023 een aanvraag ontvangen voor het vervangen van twee voetgangersbruggen op de locatie De Meerenweg en Maarhuizen nabij Mensing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492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2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2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57</meta:user-defined>
    <meta:user-defined meta:name="DCTERMS.abstract">het vervangen van twee voetgangersbruggen, De Meerenweg en Maarhuizen nabij Mensingeweer (29 november 2023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ntvangst aanvraag omgevingsvergunning, De Meerenweg en Maarhuizen nabij Mensingeweer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924</meta:user-defined>
    <meta:user-defined meta:name="OVERHEIDop.GmbID/DC.identifier">gmb-2023-514924</meta:user-defined>
    <meta:user-defined meta:name="OVERHEIDop.versieInformatie"/>
  </office:meta>
</office:document-meta>
</file>