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februari 2023 verleend omgevingsvergunning Feldwerderweg 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3 voor het kappen van 2 bomen aan de Feldwerderweg 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9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februari 2023 verleend voor het kappen van 2 bomen aan de Feldwerderweg 5 in Holwierde.</meta:user-defined>
    <dc:language>nl</dc:language>
    <meta:user-defined meta:name="OVERHEIDop.locatietype/OVERHEIDop.gebiedsmarkering">Adres</meta:user-defined>
    <meta:user-defined meta:name="DC.title">2 februari 2023 verleend omgevingsvergunning Feldwerderweg 5 in Holwier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1492</meta:user-defined>
    <meta:user-defined meta:name="OVERHEIDop.GmbID/DC.identifier">gmb-2023-51492</meta:user-defined>
    <meta:user-defined meta:name="OVERHEIDop.versieInformatie"/>
  </office:meta>
</office:document-meta>
</file>