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stopstelling RIFT TU Terrein, Horst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58</text:p>
            <text:p text:style-name="common-al">Omschrijving: plaatsen van een testopstelling RIFT TU 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sten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30-11-2023</text:p>
            <text:p text:style-name="common-al">De beslissing ligt vanaf 04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55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9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8</meta:user-defined>
    <meta:user-defined meta:name="DCTERMS.abstract">plaatsen van een testopstelling RIFT TU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estopstelling RIFT TU Terrein, Horsten ongenumme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14</meta:user-defined>
    <meta:user-defined meta:name="OVERHEIDop.GmbID/DC.identifier">gmb-2023-514914</meta:user-defined>
    <meta:user-defined meta:name="OVERHEIDop.versieInformatie"/>
  </office:meta>
</office:document-meta>
</file>