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Oranjeplein bij De Blokhut  op de locatie Dekkerstraat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de gemeente een aanvraag ontvangen voor een evenementen vergunning  Oranjeplein bij De Blokhut  op de locatie Dekkerstraat, Ouderkerk aan den IJssel. De aanvraag is geregistreerd onder zaaknummer 193112438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91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43865</meta:user-defined>
    <dc:language>nl</dc:language>
    <meta:user-defined meta:name="OVERHEIDop.locatietype/OVERHEIDop.gebiedsmarkering">Vlak</meta:user-defined>
    <meta:user-defined meta:name="DC.title">Kennisgeving ontvangst aanvraag voor een evenementen vergunning Oranjeplein bij De Blokhut  op de locatie Dekkerstraat, Ouderkerk aan den IJss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13</meta:user-defined>
    <meta:user-defined meta:name="OVERHEIDop.GmbID/DC.identifier">gmb-2023-514913</meta:user-defined>
    <meta:user-defined meta:name="OVERHEIDop.versieInformatie"/>
  </office:meta>
</office:document-meta>
</file>