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ouwen van woongebouw met 15 appartementen, Monseigneur Ariënsstraat 21, 5121 CA Rijen, Gilze en Rijen (GZE00) A 91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woongebouw met 15 appartementen, het verplaatsen van een uitrit en het uitvoeren van werkzaamheden binnen de functieaanduiding beeldbepalende boom op de adressen Nassaulaan</text:p>
            <text:p text:style-name="common-al">47, 47A, 47B, 47C, 47D, 47E, 47F, 47G, 47H, 47J, 47K, 47L, 47M, 47N, 47P en 47Q</text:p>
            <text:p text:style-name="common-al">in Rijen (voorheen Monseigneur Ariënsstraat 21 5121 CA Rijen). Het perceel is bij het</text:p>
            <text:p text:style-name="common-al">kadaster bekend als gemeente Gilze en Rijen, sectie A, nummer 9165. </text:p>
            <text:p text:style-name="common-al">Verzenddatum besluit 30 november 2023 (1045738).</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491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1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1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738</meta:user-defined>
    <meta:user-defined meta:name="DCTERMS.abstract">het bouwen van woongebouw met 15 appartementen, het verplaatsen van een uitrit en het uitvoeren van werkzaamheden binnen de functieaanduiding beeldbepalende boom</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verleend, het bouwen van woongebouw met 15 appartementen, Monseigneur Ariënsstraat 21, 5121 CA Rijen, Gilze en Rijen (GZE00) A 9165</meta:user-defined>
    <meta:user-defined meta:name="DCTERMS.W3CDTF/DCTERMS.available">2023-12-04</meta:user-defined>
    <meta:user-defined meta:name="DCTERMS.W3CDTF/OVERHEIDop.jaargang">2023</meta:user-defined>
    <meta:user-defined meta:name="OVERHEIDop.publicationIssue">514912</meta:user-defined>
    <meta:user-defined meta:name="OVERHEIDop.GmbID/DC.identifier">gmb-2023-514912</meta:user-defined>
    <meta:user-defined meta:name="OVERHEIDop.versieInformatie"/>
  </office:meta>
</office:document-meta>
</file>