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e Hilde 40, het plaatsen van een hout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e Hilde 40, 9531 MH</text:p>
            <text:p text:style-name="common-al">het plaatsen van een houten overkapping in de tuin (Z2023-026021)</text:p>
            <text:p text:style-name="common-al">Datum ontvangst: 29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9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De Hilde 40, het plaatsen van een houten overkapping in de tuin</meta:user-defined>
    <meta:user-defined meta:name="DCTERMS.W3CDTF/DCTERMS.available">2023-12-04</meta:user-defined>
    <meta:user-defined meta:name="DCTERMS.W3CDTF/OVERHEIDop.jaargang">2023</meta:user-defined>
    <meta:user-defined meta:name="OVERHEIDop.publicationIssue">514910</meta:user-defined>
    <meta:user-defined meta:name="OVERHEIDop.GmbID/DC.identifier">gmb-2023-514910</meta:user-defined>
    <meta:user-defined meta:name="OVERHEIDop.versieInformatie"/>
  </office:meta>
</office:document-meta>
</file>