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aanGemeente Gouda voorhetaanbrengen van tijdelijke markering bij ondergrondse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diverse locaties bij ondergrondse afvalcontainers in Gouda van 01-03-2023 tot en met 01-10-2023 tijdelijke markering aanbrengen van “Blinkie”.</text:p>
            <text:p text:style-name="common-al"/>
            <text:p text:style-name="common-al">De vergunning is verzonden op 02-02-2023. Het zaaknummer van de vergunning is 535684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49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718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aanGemeente Gouda voorhetaanbrengen van tijdelijke markering bij ondergrondse afvalcontainers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91</meta:user-defined>
    <meta:user-defined meta:name="OVERHEIDop.GmbID/DC.identifier">gmb-2023-51491</meta:user-defined>
    <meta:user-defined meta:name="OVERHEIDop.versieInformatie"/>
  </office:meta>
</office:document-meta>
</file>