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Hof van Halenweg 2 H606 te HOOGHALEN (2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oor het kappen van een boom aan de Hof van Halenweg 2, huisje 606  te Hoogha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490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Hof van Halenweg 2 H606 te HOOGHALEN (27-11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07</meta:user-defined>
    <meta:user-defined meta:name="OVERHEIDop.GmbID/DC.identifier">gmb-2023-514907</meta:user-defined>
    <meta:user-defined meta:name="OVERHEIDop.versieInformatie"/>
  </office:meta>
</office:document-meta>
</file>