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Kooruitvoeringen Vrijeschool Zutphen op 12 en 13 april 2023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3 december 2022 is een evenementenvergunning aangevraagd voor Kooruitvoeringen Vrijeschool Zutphen op 12 en 13 april 2023 in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an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4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Kooruitvoeringen Vrijeschool Zutphen op 12 en 13 april 2023 in de Hanzehal in Zutph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5149</meta:user-defined>
    <meta:user-defined meta:name="OVERHEIDop.GmbID/DC.identifier">gmb-2023-5149</meta:user-defined>
    <meta:user-defined meta:name="OVERHEIDop.versieInformatie"/>
  </office:meta>
</office:document-meta>
</file>