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gebruik van 5 units voor opvang daklozen, Skaeve Huse op de locatie Veerplaat 104 te Dordrecht     zaaknummer Z-23-433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gebruik van 5 units voor opvang daklozen, Skaeve Huse op de locatie 
Veerplaat 10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0 jan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489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9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9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gebruik van 5 units voor opvang daklozen, Skaeve Huse op de locatie Veerplaat 104 te Dordrecht     zaaknummer Z-23-433577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94</meta:user-defined>
    <meta:user-defined meta:name="OVERHEIDop.GmbID/DC.identifier">gmb-2023-514894</meta:user-defined>
    <meta:user-defined meta:name="OVERHEIDop.versieInformatie"/>
  </office:meta>
</office:document-meta>
</file>