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24e herziening Chw bestemmingsplan Kernen gemeente Dalfsen, Burg. Backxlaan 35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Met dit plan wordt de centrumbestemming van het perceel Burg. Backxlaan 35 veranderd in wonen om herontwikkeling van deze locatie ten behoeve van woningbouw mogelijk te maken.</text:p>
            <text:p text:style-name="common-al">
            <text:span text:style-name="nadrukvet">Ter inzage</text:span>
          </text:p>
            <text:p text:style-name="common-al">Met ingang van <text:span text:style-name="nadrukvet">8 februari 2023 tot en met 21 maart 2023 </text:span>ligt voor iedereen het ontwerpbestemmingsplan 24e herziening Chw bestemmingsplan Kernen gemeente Dalfsen, </text:p>
            <text:p text:style-name="common-al">Burg. Backxlaan 35 Nieuwleusen ter inzage bij de receptie in het gemeentehuis in Dalfsen. Voor een bezoek aan het gemeentehuis kunt u op telefoonnummer 14 0529 een afspraak maken.</text:p>
            <text:p text:style-name="common-al">
            <text:span text:style-name="nadrukvet">Reageren?</text:span>
          </text:p>
            <text:p text:style-name="common-al">Iedereen kan van <text:span text:style-name="nadrukvet">8 februari 2023 tot en met 21 maart 2023 </text:span>via een brief of mondeling een zienswijze geven op het plan. Uw brief kunt u sturen naar de gemeenteraad van de gemeente Dalfsen, Postbus 35, 7720 AA Dalfsen. Voor een mondelinge reactie kunt u contact opnemen met mevrouw B. Eekhof, telefoon 14 0529. In de zienswijze moet u aangeven over welke onderdelen van het ontwerpplan uw zienswijze gaat.</text:p>
            <text:p text:style-name="common-al">
            <text:span text:style-name="nadrukvet">Het indienen van zienswijzen via e-mail is niet mogelijk.</text:span>
          </text:p>
            <text:p text:style-name="common-al">
            <text:span text:style-name="nadrukvet">Meer informatie</text:span>
          </text:p>
            <text:p text:style-name="common-al">Ook kunt u het bestemmingsplan inzien via de website <text:a xlink:href="http://www.ruimtelijkeplannen.nl" xlink:type="simple">www.ruimtelijkeplannen.nl</text:a> met identificatienummer NL.IMRO.0148.NKernen2016hz24-on01. De bestanden zijn beschikbaar op <text:a xlink:href="https://digitaleplannen.nl/0148/" xlink:type="simple">https://digitaleplannen.nl/0148/</text:a>.</text:p>
            <text:p text:style-name="common-al">
            <text:span text:style-name="nadrukvet">Zakelijke overeenkomst</text:span>
          </text:p>
            <text:p text:style-name="common-al">Ten behoeve van het aantonen van de economische uitvoerbaarheid van de plannen is met de betreffende eigenaar een anterieure overeenkomst gesloten. Een zakelijke beschrijving van de inhoud van bovengenoemde overeenkomst ligt gedurende dezelfde periode op dezelfde locatie voor een ieder ter inzage. Tegen de gesloten overeenkomst en de zakelijke beschrijving kan geen bezwaar of beroep worden ingediend.</text:p>
            <text:p text:style-name="common-al">Dalfsen, 7 februari 2023 </text:p>
            <text:p text:style-name="last-al">Burgemeester en wethouders van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48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NKernen2016hz24-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24e herziening Chw bestemmingsplan Kernen gemeente Dalfsen, Burg. Backxlaan 35 Nieuwleusen</meta:user-defined>
    <meta:user-defined meta:name="DCTERMS.W3CDTF/DCTERMS.available">2023-02-07</meta:user-defined>
    <meta:user-defined meta:name="DCTERMS.W3CDTF/OVERHEIDop.jaargang">2023</meta:user-defined>
    <meta:user-defined meta:name="OVERHEIDop.publicationIssue">51489</meta:user-defined>
    <meta:user-defined meta:name="OVERHEIDop.GmbID/DC.identifier">gmb-2023-51489</meta:user-defined>
    <meta:user-defined meta:name="OVERHEIDop.versieInformatie"/>
  </office:meta>
</office:document-meta>
</file>