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8-3-6">
      <text:list-level-style-bullet text:bullet-char="-" text:level="1">
        <style:list-level-properties text:min-label-width="10mm"/>
      </text:list-level-style-bullet>
    </text:list-style>
    <text:list-style style:name="id1-3-2-2-2-3-8-3-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over vaststellen Beheerverordening begraafplaatsen Doetinchem 2024;</text:p>
            <text:p text:style-name="al"/>
            <text:p text:style-name="al">gelet op artikel 35 van de Wet op de lijkbezorging en artikel 149 van de Gemeentewet;</text:p>
            <text:p text:style-name="al"/>
            <text:p text:style-name="al">b e s l u i t :</text:p>
            <text:p text:style-name="al"/>
            <text:p text:style-name="al">vast te stellen de volgende verordening:</text:p>
            <text:p text:style-name="al">Verordening op het beheer en het gebruik van de gemeentelijke begraafplaatsen voor de gemeente Doetinch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heerverordening wordt verstaan onder:</text:p>
              <text:list text:style-name="id1-3-2-2-1-2-3">
                <text:list-item text:style-override="id1-3-2-2-1-2-3-1">
                  <text:number>a.</text:number>
                  <text:p text:style-name="al">de gemeentelijke begraafplaatsen:</text:p>
                  <text:list text:style-name="id1-3-2-2-1-2-3-1-3">
                    <text:list-item text:style-override="id1-3-2-2-1-2-3-1-3-1">
                      <text:number>-</text:number>
                      <text:p text:style-name="al">Begraafplaats Kommendijk: Kommendijk;</text:p>
                    </text:list-item>
                    <text:list-item text:style-override="id1-3-2-2-1-2-3-1-3-2">
                      <text:number>-</text:number>
                      <text:p text:style-name="al">Begraafplaats Loolaan: Loolaan 33a;</text:p>
                    </text:list-item>
                    <text:list-item text:style-override="id1-3-2-2-1-2-3-1-3-3">
                      <text:number>-</text:number>
                      <text:p text:style-name="al">Begraafplaats Slangenburg: Nutselaer 4;</text:p>
                    </text:list-item>
                    <text:list-item text:style-override="id1-3-2-2-1-2-3-1-3-4">
                      <text:number>-</text:number>
                      <text:p text:style-name="al">Ceremoniegebouw Natuurbegraafplaats Slangenburg: Nutselaer 4a; </text:p>
                    </text:list-item>
                  </text:list>
                </text:list-item>
                <text:list-item text:style-override="id1-3-2-2-1-2-3-2">
                  <text:number>b.</text:number>
                  <text:p text:style-name="al">particulier graf: een graf, grafkelder daaronder begrepen, waarvoor aan een natuurlijk of rechtspersoon het uitsluitend recht is verleend tot:</text:p>
                  <text:list text:style-name="id1-3-2-2-1-2-3-2-3">
                    <text:list-item text:style-override="id1-3-2-2-1-2-3-2-3-1">
                      <text:number>-</text:number>
                      <text:p text:style-name="al">het doen begraven en begraven houden van lijken; </text:p>
                    </text:list-item>
                    <text:list-item text:style-override="id1-3-2-2-1-2-3-2-3-2">
                      <text:number>-</text:number>
                      <text:p text:style-name="al">het doen bijzetten en bijgezet houden van asbussen met of zonder urnen; </text:p>
                    </text:list-item>
                    <text:list-item text:style-override="id1-3-2-2-1-2-3-2-3-3">
                      <text:number>-</text:number>
                      <text:p text:style-name="al">het doen verstrooien van as;</text:p>
                    </text:list-item>
                  </text:list>
                </text:list-item>
                <text:list-item text:style-override="id1-3-2-2-1-2-3-3">
                  <text:number>c.</text:number>
                  <text:p text:style-name="al">onder ‘particulier graf' wordt mede verstaan: </text:p>
                  <text:list text:style-name="id1-3-2-2-1-2-3-3-3">
                    <text:list-item text:style-override="id1-3-2-2-1-2-3-3-3-1">
                      <text:number>-</text:number>
                      <text:p text:style-name="al">particulier kindergraf: </text:p>
                    </text:list-item>
                    <text:list-item text:style-override="id1-3-2-2-1-2-3-3-3-2">
                      <text:number>-</text:number>
                      <text:p text:style-name="al">urnengraf;</text:p>
                    </text:list-item>
                  </text:list>
                </text:list-item>
                <text:list-item text:style-override="id1-3-2-2-1-2-3-4">
                  <text:number>d.</text:number>
                  <text:p text:style-name="al">grafbedekking: gedenktekenen en grafbeplanting op een graf of een urnengraf;</text:p>
                </text:list-item>
                <text:list-item text:style-override="id1-3-2-2-1-2-3-5">
                  <text:number>e.</text:number>
                  <text:p text:style-name="al">beheerder: hij die door het college is aangewezen en belast is met de dagelijkse leiding van de begraafplaatsen of degene die hem vervangt; </text:p>
                </text:list-item>
                <text:list-item text:style-override="id1-3-2-2-1-2-3-6">
                  <text:number>f.</text:number>
                  <text:p text:style-name="al">aanvrager: degene die – al dan niet door tussenkomst van een uitvaartverzorger – opdracht geeft voor een begrafenis en die om uitgifte van een graf (of urnengraf) verzoekt;</text:p>
                </text:list-item>
                <text:list-item text:style-override="id1-3-2-2-1-2-3-7">
                  <text:number>g.</text:number>
                  <text:p text:style-name="al">rechthebbende: natuurlijk persoon of rechtspersoon aan wie een uitsluitend recht is verleend op een particulier graf;</text:p>
                </text:list-item>
                <text:list-item text:style-override="id1-3-2-2-1-2-3-8">
                  <text:number>h.</text:number>
                  <text:p text:style-name="al">gebruiker: natuurlijk persoon of rechtspersoon aan wie het recht tot gebruik van een ruimte in een algemeen graf wordt verleend;</text:p>
                </text:list-item>
                <text:list-item text:style-override="id1-3-2-2-1-2-3-9">
                  <text:number>i.</text:number>
                  <text:p text:style-name="al">college: college van burgemeester en wethouders van de gemeente Doetinchem;</text:p>
                </text:list-item>
                <text:list-item text:style-override="id1-3-2-2-1-2-3-10">
                  <text:number>j.</text:number>
                  <text:p text:style-name="al">algemeen graf: een graf bij de gemeente in beheer waarin aan iedereen de gelegenheid wordt geboden tot het doen begraven van lijken;</text:p>
                </text:list-item>
                <text:list-item text:style-override="id1-3-2-2-1-2-3-11">
                  <text:number>k.</text:number>
                  <text:p text:style-name="al">urnengraf: een graf waarvoor aan een natuurlijk of rechtspersoon het uitsluitend recht is verleend tot:</text:p>
                  <text:list text:style-name="id1-3-2-2-1-2-3-11-3">
                    <text:list-item text:style-override="id1-3-2-2-1-2-3-11-3-1">
                      <text:number>-</text:number>
                      <text:p text:style-name="al">het doen bijzetten en bijgezet houden van asbussen;</text:p>
                    </text:list-item>
                  </text:list>
                </text:list-item>
                <text:list-item text:style-override="id1-3-2-2-1-2-3-12">
                  <text:number>l.</text:number>
                  <text:p text:style-name="al">Particulier kindergraf: een graf waarvoor aan de natuurlijk of rechtspersoon het uitsluitend recht is verleend tot het doen begraven en begraven houden van lijken van foetussen en kinderen tot de leeftijd van 13 jaar. </text:p>
                </text:list-item>
                <text:list-item text:style-override="id1-3-2-2-1-2-3-13">
                  <text:number>m.</text:number>
                  <text:p text:style-name="al">grafrecht: het recht op het gebruik van een ruimte in een algemeen graf; of het uitsluitend recht op een particulier graf of urnengraf;</text:p>
                </text:list-item>
                <text:list-item text:style-override="id1-3-2-2-1-2-3-14">
                  <text:number>n.</text:number>
                  <text:p text:style-name="al">gedenkteken: een grafsteen, liggende of staande zerk, sluitplaat of andere monument ter nagedachtenis aan een overledene;</text:p>
                </text:list-item>
                <text:list-item text:style-override="id1-3-2-2-1-2-3-15">
                  <text:number>o.</text:number>
                  <text:p text:style-name="al">grafakte: de beschikking waarin overeenkomstig de bepalingen van deze verordening door of namens de gemeente een grafrecht wordt verleend;</text:p>
                </text:list-item>
                <text:list-item text:style-override="id1-3-2-2-1-2-3-16">
                  <text:number>p.</text:number>
                  <text:p text:style-name="al">onderhoudsrecht: een verplichte bijdrage in het onderhoud van de begraafplaats voor alle rechthebbenden en gebruikers.</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list text:style-name="id1-3-2-2-1-3-2">
                <text:list-item text:style-override="id1-3-2-2-1-3-2">
                  <text:number>1.</text:number>
                  <text:p text:style-name="al">Voor de toepassing van het bij deze verordening bepaalde wordt, voor zover van belang, onder 'particulier graf' mede verstaan: urnengraf en particulier kindergraf.</text:p>
                </text:list-item>
                <text:list-item text:style-override="id1-3-2-2-1-3-3">
                  <text:number>2.</text:number>
                  <text:p text:style-name="al">Voor de toepassing van het bij deze verordening bepaalde wordt, voor zover van belang, onder ‘algemeen graf’ mede verstaa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iedereen van 0.00 tot 24.00 uur toegankelijk.</text:p>
                </text:list-item>
                <text:list-item text:style-override="id1-3-2-2-2-2-3">
                  <text:number>2.</text:number>
                  <text:p text:style-name="al">Ter handhaving van de orde en rust op de begraafplaatsen en ten behoeve van werkzaamheden kunnen de toegangen door de beheerder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crematie,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doen laten verwijderen.</text:p>
                </text:list-item>
                <text:list-item text:style-override="id1-3-2-2-2-3-4">
                  <text:number>3.</text:number>
                  <text:p text:style-name="al">Het is aan steenhouwers en andere personen die in de uitoefening van hun beroep of bedrijf werkzaamheden op de begraafplaats of aan grafbedekkingen verrichten, verboden dit te doen zonder voorafgaande kennisgeving aan de beheerder.</text:p>
                </text:list-item>
                <text:list-item text:style-override="id1-3-2-2-2-3-5">
                  <text:number>4.</text:number>
                  <text:p text:style-name="al">Het is verboden met motorrijtuigen op de begraafplaatsen te rijden:</text:p>
                  <text:list text:style-name="id1-3-2-2-2-3-5-3">
                    <text:list-item text:style-override="id1-3-2-2-2-3-5-3-1">
                      <text:number>-</text:number>
                      <text:p text:style-name="al">elders dan op de daartoe aangewezen rijwegen;</text:p>
                    </text:list-item>
                    <text:list-item text:style-override="id1-3-2-2-2-3-5-3-2">
                      <text:number>-</text:number>
                      <text:p text:style-name="al">motorrijtuigen zijn buiten de rijwegen (slechts) toegestaan voor begrafenissen, voor het vervoer van materialen;</text:p>
                    </text:list-item>
                    <text:list-item text:style-override="id1-3-2-2-2-3-5-3-3">
                      <text:number>-</text:number>
                      <text:p text:style-name="al">sneller dan 10 km per uur.</text:p>
                    </text:list-item>
                  </text:list>
                </text:list-item>
                <text:list-item text:style-override="id1-3-2-2-2-3-6">
                  <text:number>5.</text:number>
                  <text:p text:style-name="al">Het is verboden honden, niet zijnde een blindengeleidehond, mee te voeren.</text:p>
                </text:list-item>
                <text:list-item text:style-override="id1-3-2-2-2-3-7">
                  <text:number>6.</text:number>
                  <text:p text:style-name="al">De beheerder kan in bijzondere gevallen ontheffing verlenen van het verbod, bedoeld in de aanhef, onder a van het vierde lid.</text:p>
                </text:list-item>
                <text:list-item text:style-override="id1-3-2-2-2-3-8">
                  <text:number>7.</text:number>
                  <text:p text:style-name="al">Het is verboden op de begraafplaats:</text:p>
                  <text:list text:style-name="id1-3-2-2-2-3-8-3">
                    <text:list-item text:style-override="id1-3-2-2-2-3-8-3-1">
                      <text:number>-</text:number>
                      <text:p text:style-name="al">buiten de verharde paden te fietsen;</text:p>
                    </text:list-item>
                    <text:list-item text:style-override="id1-3-2-2-2-3-8-3-2">
                      <text:number>-</text:number>
                      <text:p text:style-name="al">op grasperken, paden, bloemperken, graven of grafkelders te liggen of te zitten;</text:p>
                    </text:list-item>
                    <text:list-item text:style-override="id1-3-2-2-2-3-8-3-3">
                      <text:number>-</text:number>
                      <text:p text:style-name="al">beplantingen, graftekens, grafversieringen of gereedschappen weg te nemen of te beschadigen;</text:p>
                    </text:list-item>
                    <text:list-item text:style-override="id1-3-2-2-2-3-8-3-4">
                      <text:number>-</text:number>
                      <text:p text:style-name="al">een eigen zitgelegenheid te plaatsen;</text:p>
                    </text:list-item>
                    <text:list-item text:style-override="id1-3-2-2-2-3-8-3-5">
                      <text:number>-</text:number>
                      <text:p text:style-name="al">grafversiering, verwelkte bloemen of enig ander afval op de begraafplaats te deponeren anders dan in de daarvoor bestemde afvalbakken;</text:p>
                    </text:list-item>
                    <text:list-item text:style-override="id1-3-2-2-2-3-8-3-6">
                      <text:number>-</text:number>
                      <text:p text:style-name="al">zonder toestemming of opdracht van de nabestaanden een uitvaart te fotograferen, te filmen of anderszins te registreren;</text:p>
                    </text:list-item>
                    <text:list-item text:style-override="id1-3-2-2-2-3-8-3-7">
                      <text:number>-</text:number>
                      <text:p text:style-name="al">(wens)ballonnen op te laten.</text:p>
                    </text:list-item>
                  </text:list>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moeten uiterlijk vijf werkdage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het ruimen van graven mogen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om 12.00 uur van de werkdag voorafgaande aan die waarop de begraving, bijzetting of verstrooiing zal plaatsvinden, kennis aan de beheerder. De zaterdag geldt voor de toepassing van deze bepaling niet als werkdag. Als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en ook het bedienen van de hulpmiddelen mag uitsluitend geschieden door het personeel van de begraafplaats. De nabestaanden kunnen deze werkzaamheden op aanwijzing van de beheerder geheel of gedeeltelijk zelf verrichten als zij hun wens daartoe uiterlijk om 12.00 uur van de voorafgaande werkdag mondeling of schriftelijk aan de beheerder hebben kenbaar gemaakt. De zaterdag geldt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8</text:span> Verboden materialen bij het begraven </text:p>
              <text:list text:style-name="id1-3-2-2-3-3-2">
                <text:list-item text:style-override="id1-3-2-2-3-3-2">
                  <text:number>1.</text:number>
                  <text:p text:style-name="al">Een lijk mag uitsluitend worden begraven in een kist of ander omhulsel, eventueel met gebruikmaking van een lijkhoes, die voldoen aan de in de volgende twee leden opgenomen eisen.</text:p>
                </text:list-item>
                <text:list-item text:style-override="id1-3-2-2-3-3-3">
                  <text:number>2.</text:number>
                  <text:p text:style-name="al">Bij de vervaardiging van lijkkisten zijn voor de volgende onderdelen of bewerkingen de volgende kunststoffen of toepassingen van kunststoffen toegelaten:</text:p>
                  <text:list text:style-name="id1-3-2-2-3-3-3-3">
                    <text:list-item text:style-override="id1-3-2-2-3-3-3-3-1">
                      <text:number>a.</text:number>
                      <text:p text:style-name="al">Spaanplaat: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3-3-3-3-2">
                      <text:number>b.</text:number>
                      <text:p text:style-name="al">Lijm: Verwerkt in houtspaanplaat: ureumformaldehyde-lijm of isocyanaat-lijm; verwerkt in schottenlijm: ureumformaldehyde-lijm en/of PVAC-lijm; verwerkt in perslijm: PVAC lijm - polyvinylacetaat; verwerkt in constructielijm: PVAC lijm - polyvinylacetaat. </text:p>
                    </text:list-item>
                    <text:list-item text:style-override="id1-3-2-2-3-3-3-3-3">
                      <text:number>c.</text:number>
                      <text:p text:style-name="al">Lak: Nitrocelluloselak dan wel een combinatielak van nitrocellulose, alkydharsen, en -eventueel – polyesterharsen; </text:p>
                    </text:list-item>
                    <text:list-item text:style-override="id1-3-2-2-3-3-3-3-4">
                      <text:number>d.</text:number>
                      <text:p text:style-name="al">Handgrepen, sierschroeven en andere ornamenten: Handgrepen, ornamenten en accessoires van graf- en crematiekisten dienen uitgevoerd te worden in vergankelijk materiaal, dan wel van buitenaf verwijderd te kunnen worden;</text:p>
                    </text:list-item>
                    <text:list-item text:style-override="id1-3-2-2-3-3-3-3-5">
                      <text:number>e.</text:number>
                      <text:p text:style-name="al">Hoofdkussen of hoofdsteun: Zak van vergankelijk materiaal gevuld met houtkrullen of kartonnen hoofdsteun;</text:p>
                    </text:list-item>
                    <text:list-item text:style-override="id1-3-2-2-3-3-3-3-6">
                      <text:number>f.</text:number>
                      <text:p text:style-name="al">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3-3-3-3-7">
                      <text:number>g.</text:number>
                      <text:p text:style-name="al">Bodembedekking: Niet-geïmpregneerd papier op de bodem, al dan niet voorzien van een extra celstof onderlegger;</text:p>
                    </text:list-item>
                    <text:list-item text:style-override="id1-3-2-2-3-3-3-3-8">
                      <text:number>h.</text:number>
                      <text:p text:style-name="al">Print en kantenband: Basispapier op edelcellulosebasis met anorganische pigmenten;</text:p>
                    </text:list-item>
                  </text:list>
                </text:list-item>
                <text:list-item text:style-override="id1-3-2-2-3-3-4">
                  <text:number>3.</text:number>
                  <text:p text:style-name="al">Materiaal voor lijkhoezen dient aan de volgende eisen te voldoen:</text:p>
                  <text:list text:style-name="id1-3-2-2-3-3-4-3">
                    <text:list-item text:style-override="id1-3-2-2-3-3-4-3-1">
                      <text:number>a.</text:number>
                      <text:p text:style-name="al">Doorlaatbaarheid </text:p>
                      <text:list text:style-name="id1-3-2-2-3-3-4-3-1-3">
                        <text:list-item text:style-override="id1-3-2-2-3-3-4-3-1-3-1">
                          <text:number>-</text:number>
                          <text:p text:style-name="al">
                        <text:span text:style-name="nadrukcur">van water</text:span>: gedurende zeven dagen voortdurend contact met water van 5°C en 20°C bij pH = 7,0 mag het materiaal niet meer dan 1 mg water per vierkante meter per uur doorlaten, gemeten volgens norm DIN 53122 of een vergelijkbare norm;</text:p>
                        </text:list-item>
                        <text:list-item text:style-override="id1-3-2-2-3-3-4-3-1-3-2">
                          <text:number>-</text:number>
                          <text:p text:style-name="al">
                        <text:span text:style-name="nadrukcur">van gas</text:span>: 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list-item>
                    <text:list-item text:style-override="id1-3-2-2-3-3-4-3-2">
                      <text:number>b.</text:number>
                      <text:p text:style-name="al">Mechanische eigenschappen </text:p>
                      <text:list text:style-name="id1-3-2-2-3-3-4-3-2-3">
                        <text:list-item text:style-override="id1-3-2-2-3-3-4-3-2-3-1">
                          <text:number>-</text:number>
                          <text:p text:style-name="al">treksterkte: de treksterkte van het materiaal en van de lasverbindingen mag niet minder bedragen dan 1 N per millimeter, gemeten volgens norm DIN 53455 of een vergelijkbare norm; </text:p>
                        </text:list-item>
                        <text:list-item text:style-override="id1-3-2-2-3-3-4-3-2-3-2">
                          <text:number>-</text:number>
                          <text:p text:style-name="al">vouwbestendigheid: als het materiaal wordt dubbelgevouwen en de vouw gedurende dertig minuten wordt belast bij een druk van 5 N per vierkante centimeter, mag het materiaal in de vouw geen scheur vertonen;</text:p>
                        </text:list-item>
                      </text:list>
                    </text:list-item>
                    <text:list-item text:style-override="id1-3-2-2-3-3-4-3-3">
                      <text:number>c.</text:number>
                      <text:p text:style-name="al">Vorm: Gedurende twee jaar opslag bij 20°C mag de krimp in de lengte- en breedterichting niet meer dan 10% bedragen, gemeten volgens norm ASTM: D 2732-83 of een vergelijkbare norm; </text:p>
                    </text:list-item>
                    <text:list-item text:style-override="id1-3-2-2-3-3-4-3-4">
                      <text:number>d.</text:number>
                      <text:p text:style-name="al">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item text:style-override="id1-3-2-2-3-3-5">
                  <text:number>4.</text:number>
                  <text:p text:style-name="al">Andere omhulsels dan lijkkisten en lijkhoezen die op het doel van begraven zijn afgestemd, zijn toegestaan bij het begraven mits zij voldoen aan de hierboven gestelde eisen van doorlatendheid voor lucht en biologische afbreekbaarheid voor zover deze omhulsels dan wel onderdelen daarvan niet verwijderd worden voorafgaand aan het begraven.</text:p>
                </text:list-item>
                <text:list-item text:style-override="id1-3-2-2-3-3-6">
                  <text:number>5.</text:number>
                  <text:p text:style-name="al">Het is verboden om in een kist of ander omhulsel voorwerpen of objecten bij te sluiten die niet tot de kist of het lijk behoren, anders dan kleine verteerbare grafgiften.</text:p>
                </text:list-item>
                <text:list-item text:style-override="id1-3-2-2-3-3-7">
                  <text:number>6.</text:number>
                  <text:p text:style-name="al">Bij het ter begraving aanbieden van een kist of ander lijkomhulsel dient ten minste 24 uur voorafgaand aan het tijdstip van begraving een schriftelijke verklaring te worden overgelegd - volgens een door het college vast te stellen model – over de aanwezigheid van de in voorgaande leden bedoelde materialen en voorwerpen. Als van een lijkhoes gebruik wordt gemaakt, zal de aanbieder tevens moeten overleggen a) een afschrift van een rapport waaruit blijkt dat de gebruikte hoes voldoet aan de normen van het voormalige Lijkomhulselbesluit 1998 of dit artikel en b) een bewijs dat de betreffende hoes is aangekocht.</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Begraving mag slechts geschieden als van tevoren het verlof tot begraven is overgelegd aan de beheerder.</text:p>
                </text:list-item>
                <text:list-item text:style-override="id1-3-2-2-3-4-3">
                  <text:number>2.</text:number>
                  <text:p text:style-name="al">Als de begraving of de bezorging van as in een particulier graf zal plaatsvinden, dient een machtiging daartoe aan de beheerder te worden overgelegd. De machtiging moet zijn ondertekend door de rechthebbende of, als deze de overledene is, door een nieuwe rechthebbende, aangewezen door degenen die in de uitvaart voorzien.</text:p>
                </text:list-item>
                <text:list-item text:style-override="id1-3-2-2-3-4-4">
                  <text:number>3.</text:number>
                  <text:p text:style-name="al">Begravingen of bijzettingen in een particulier graf waarvan de termijn binnen de wettelijke minimum grafrusttermijn afloopt, kunnen alleen plaatsvinden onder verlenging van de termijn met vijf of tien jaar. </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list text:style-name="id1-3-2-2-3-5-2-3">
                    <text:list-item text:style-override="id1-3-2-2-3-5-2-3-1">
                      <text:number>-</text:number>
                      <text:p text:style-name="al">op werkdagen gedurende zomertijd: 8.30 uur tot 20.00 uur;</text:p>
                    </text:list-item>
                    <text:list-item text:style-override="id1-3-2-2-3-5-2-3-2">
                      <text:number>-</text:number>
                      <text:p text:style-name="al">op werkdagen gedurende wintertijd: 9.00 uur tot 18.00 uur;</text:p>
                    </text:list-item>
                    <text:list-item text:style-override="id1-3-2-2-3-5-2-3-3">
                      <text:number>-</text:number>
                      <text:p text:style-name="al">op zaterdagen: 9.00 uur tot 18.00 uur. </text:p>
                    </text:list-item>
                  </text:list>
                </text:list-item>
                <text:list-item text:style-override="id1-3-2-2-3-5-3">
                  <text:number>2.</text:number>
                  <text:p text:style-name="al">De beheerder kan in bijzondere gevallen van deze tijden afwijken. </text:p>
                </text:list-item>
              </text:list>
            </text:section>
            <text:p text:style-name="hoofdstuk_bottom"/>
          </text:section>
          <text:section text:name="hoofdstuk_id1-3-2-2-4" text:style-name="hoofdstuk">
            <text:p text:style-name="hoofdstuk_kop"><text:span text:style-name="label">HOOFDSTUK</text:span> <text:span text:style-name="nr">4.</text:span> SOORTEN, UITGIFTE EN TERMIJNEN VAN DE GRAVEN</text:p>
            <text:section text:name="artikel_id1-3-2-2-4-2" text:style-name="artikel">
              <text:p text:style-name="artikel_kop_titel"><text:span text:style-name="artikel_kop_label">Artikel</text:span> <text:span text:style-name="artikel_kop_nr">11</text:span> Soorten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voor het begraven van 1 of 2 personen. Daarnaast is het toegestaan om de as van maximaal 4 overledenen bij te plaatsen in een asbus;</text:p>
                    </text:list-item>
                    <text:list-item text:style-override="id1-3-2-2-4-2-2-3-2">
                      <text:number>b.</text:number>
                      <text:p text:style-name="al">urnengraven voor het bijzetten van maximaal 4 asbussen;</text:p>
                    </text:list-item>
                    <text:list-item text:style-override="id1-3-2-2-4-2-2-3-3">
                      <text:number>c.</text:number>
                      <text:p text:style-name="al">islamitische graven voor het begraven van 1 of 2 personen op de islamitische begraafplaats;</text:p>
                    </text:list-item>
                    <text:list-item text:style-override="id1-3-2-2-4-2-2-3-4">
                      <text:number>d.</text:number>
                      <text:p text:style-name="al">particuliere graven voor het verstrooien van de as van maximaal 4 personen;</text:p>
                    </text:list-item>
                    <text:list-item text:style-override="id1-3-2-2-4-2-2-3-5">
                      <text:number>e.</text:number>
                      <text:p text:style-name="al">particuliere grafkelders voor het bijzetten van 1, 2 of 4 personen. Daarnaast is het toegestaan om in een particuliere grafkelder de as van maximaal 4 overledenen bij te plaatsen in een asbus of urn;</text:p>
                    </text:list-item>
                    <text:list-item text:style-override="id1-3-2-2-4-2-2-3-6">
                      <text:number>f.</text:number>
                      <text:p text:style-name="al">particuliere kindergraven voor het begraven van 1 foetus/kind tot de leeftijd van 13 jaar. Daarnaast is het toegestaan om in een particulier kindergraf de as van maximaal 4 overledenen bij te plaatsen in een asbus of urn;</text:p>
                    </text:list-item>
                    <text:list-item text:style-override="id1-3-2-2-4-2-2-3-7">
                      <text:number>g.</text:number>
                      <text:p text:style-name="al">algemene graven voor het begraven van 2 personen. Het is niet mogelijk een asbus of urn bij te; plaatsen. Een verstrooiing is niet mogelijk.</text:p>
                    </text:list-item>
                  </text:list>
                </text:list-item>
                <text:list-item text:style-override="id1-3-2-2-4-2-3">
                  <text:number>2.</text:number>
                  <text:p text:style-name="al">As kan worden verstrooid in graven en op het strooiveld.</text:p>
                </text:list-item>
                <text:list-item text:style-override="id1-3-2-2-4-2-4">
                  <text:number>3.</text:number>
                  <text:p text:style-name="al">Sommige typen graven, urnenruimten of bepaalde diensten zijn niet, niet meer of nog niet op elke begraafplaats beschikbaar. Er bestaat geen recht op uitgifte of levering.</text:p>
                </text:list-item>
              </text:list>
            </text:section>
            <text:section text:name="artikel_id1-3-2-2-4-3" text:style-name="artikel">
              <text:p text:style-name="artikel_kop_titel"><text:span text:style-name="artikel_kop_label">Artikel</text:span> <text:span text:style-name="artikel_kop_nr">12</text:span> Natuurbegraafplaats</text:p>
              <text:list text:style-name="id1-3-2-2-4-3-2">
                <text:list-item text:style-override="id1-3-2-2-4-3-2">
                  <text:number>1.</text:number>
                  <text:p text:style-name="al">Op de natuurbegraafplaats kan worden uitgegeven:</text:p>
                  <text:list text:style-name="id1-3-2-2-4-3-2-3">
                    <text:list-item text:style-override="id1-3-2-2-4-3-2-3-1">
                      <text:number>a.</text:number>
                      <text:p text:style-name="al">particuliere graven voor het begraven van 1 of 2 personen. Daarnaast is het toegestaan om de as van maximaal 4 overledenen bij te begraven;</text:p>
                    </text:list-item>
                    <text:list-item text:style-override="id1-3-2-2-4-3-2-3-2">
                      <text:number>b.</text:number>
                      <text:p text:style-name="al">urnengraven voor het bijzetten van maximaal 4 biologisch afbreekbare asbussen of urnen; </text:p>
                    </text:list-item>
                    <text:list-item text:style-override="id1-3-2-2-4-3-2-3-3">
                      <text:number>c.</text:number>
                      <text:p text:style-name="al">behalve kindergraven zijn de overige grafsoorten op de natuurbegraafplaats niet toegestaan;</text:p>
                    </text:list-item>
                  </text:list>
                </text:list-item>
                <text:list-item text:style-override="id1-3-2-2-4-3-3">
                  <text:number>2.</text:number>
                  <text:p text:style-name="al">De graven op de natuurbegraafplaats worden voor onbepaalde tijd uitgegeven.</text:p>
                </text:list-item>
                <text:list-item text:style-override="id1-3-2-2-4-3-4">
                  <text:number>3.</text:number>
                  <text:p text:style-name="al">Een natuurgraf heeft geen grafbedekking. Het is wel mogelijk om na de begrafenis een boomschijf neer te leggen. Deze boomschijf is van onbehandeld hout. Na het verteren van de boomschijf wordt deze niet vervangen.</text:p>
                </text:list-item>
                <text:list-item text:style-override="id1-3-2-2-4-3-5">
                  <text:number>4.</text:number>
                  <text:p text:style-name="al">Burgemeester en wethouders stellen nadere regels vast, voor de natuurbegraafplaats is een reglement opgesteld. </text:p>
                </text:list-item>
              </text:list>
            </text:section>
            <text:section text:name="artikel_id1-3-2-2-4-4" text:style-name="artikel">
              <text:p text:style-name="artikel_kop_titel"><text:span text:style-name="artikel_kop_label">Artikel</text:span> <text:span text:style-name="artikel_kop_nr">13</text:span> Afmetingen van de graven</text:p>
              <text:p text:style-name="al">De afmetingen van de graven zijn:</text:p>
              <text:list text:style-name="id1-3-2-2-4-4-3">
                <text:list-item text:style-override="id1-3-2-2-4-4-3-1">
                  <text:number>1.</text:number>
                  <text:p text:style-name="al">Kindergraven: 120 bij 60 cm;</text:p>
                </text:list-item>
                <text:list-item text:style-override="id1-3-2-2-4-4-3-2">
                  <text:number>2.</text:number>
                  <text:p text:style-name="al">Urnengraven: 100 bij 50 cm;</text:p>
                </text:list-item>
                <text:list-item text:style-override="id1-3-2-2-4-4-3-3">
                  <text:number>3.</text:number>
                  <text:p text:style-name="al">Grafkelders: 200 bij 100 cm en 200 bij 200 cm;</text:p>
                </text:list-item>
                <text:list-item text:style-override="id1-3-2-2-4-4-3-4">
                  <text:number>4.</text:number>
                  <text:p text:style-name="al">Overige graven, cirkel B en F: 200 bij 100 cm en 200 bij 80 cm. </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De graven worden slechts voor directe begraving en in volgorde van ligging uitgegeven.</text:p>
                </text:list-item>
                <text:list-item text:style-override="id1-3-2-2-4-5-3">
                  <text:number>2.</text:number>
                  <text:p text:style-name="al">De beheerder kan een particulier graf toewijzen anders dan voor directe begraving en buiten de volgorde van uitgifte, als dit wegens de situatie op de begraafplaatsen niet bezwaarlijk is. </text:p>
                </text:list-item>
              </text:list>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it toelaat, op een daartoe bij hen schriftelijk in te dienen aanvraag het recht op: </text:p>
                  <text:list text:style-name="id1-3-2-2-4-6-2-3">
                    <text:list-item text:style-override="id1-3-2-2-4-6-2-3-1">
                      <text:number>a.</text:number>
                      <text:p text:style-name="al">particuliere graven voor de tijd van tien, twintig, dertig of veertig jaar; </text:p>
                    </text:list-item>
                    <text:list-item text:style-override="id1-3-2-2-4-6-2-3-2">
                      <text:number>b.</text:number>
                      <text:p text:style-name="al">urnengraven voor de tijd van tien, twintig, dertig of veertig jaren; </text:p>
                    </text:list-item>
                    <text:list-item text:style-override="id1-3-2-2-4-6-2-3-3">
                      <text:number>c.</text:number>
                      <text:p text:style-name="al">grafkelders voor de tijd van twintig of veertig jaren; </text:p>
                    </text:list-item>
                    <text:list-item text:style-override="id1-3-2-2-4-6-2-3-4">
                      <text:number>d.</text:number>
                      <text:p text:style-name="al">graven en urnengraven op de natuurbegraafplaats voor onbepaalde tijd.</text:p>
                    </text:list-item>
                  </text:list>
                </text:list-item>
                <text:list-item text:style-override="id1-3-2-2-4-6-3">
                  <text:number>2.</text:number>
                  <text:p text:style-name="al">De termijn begint te lopen op de datum waarop het particuliere graf is uitgegeven.</text:p>
                </text:list-item>
                <text:list-item text:style-override="id1-3-2-2-4-6-4">
                  <text:number>3.</text:number>
                  <text:p text:style-name="al">Het in het eerste lid van dit artikel bedoelde recht wordt op aanvraag van de rechthebbende verlengd telkens met een termijn van vijf, tien of twintig jaren, mits de aanvraag tijdi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n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text:p>
                </text:list-item>
                <text:list-item text:style-override="id1-3-2-2-4-8-3">
                  <text:number>2.</text:number>
                  <text:p text:style-name="al">Na het overlijden van de rechthebbende kan het particuliere graf binnen één jaar worden overgeschreven op naam van een nieuwe rechthebbende.</text:p>
                </text:list-item>
                <text:list-item text:style-override="id1-3-2-2-4-8-4">
                  <text:number>3.</text:number>
                  <text:p text:style-name="al">Als na het overlijden van de rechthebbende de aanvraag tot overschrijving aan het college niet wordt gedaan binnen de in het tweede lid van dit artikel gestelde termijn, is het college bevoegd het recht op het particulier graf te doen vervallen.</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edenkteken is een schriftelijke vergunning nodig van het college.</text:p>
                </text:list-item>
                <text:list-item text:style-override="id1-3-2-2-5-2-3">
                  <text:number>2.</text:number>
                  <text:p text:style-name="al">De rechthebbende op een particulier graf of de gebruiker van een algemeen graf vraagt de vergunning voor het hebben van een gedenkteken.</text:p>
                </text:list-item>
                <text:list-item text:style-override="id1-3-2-2-5-2-4">
                  <text:number>3.</text:number>
                  <text:p text:style-name="al">Het college stelt nadere regels vast over onder andere de duurzaamheid en de maximale afmetingen van gedenktekens en beplanting voor de verschillende soorten graven.</text:p>
                </text:list-item>
                <text:list-item text:style-override="id1-3-2-2-5-2-5">
                  <text:number>4.</text:number>
                  <text:p text:style-name="al">Toestemming voor het aanbrengen van een grafbedekking kan worden geweigerd als naar het oordeel van het college:</text:p>
                  <text:list text:style-name="id1-3-2-2-5-2-5-3">
                    <text:list-item text:style-override="id1-3-2-2-5-2-5-3-1">
                      <text:number>a.</text:number>
                      <text:p text:style-name="al">de duurzaamheid van de materialen onvoldoende is;</text:p>
                    </text:list-item>
                    <text:list-item text:style-override="id1-3-2-2-5-2-5-3-2">
                      <text:number>b.</text:number>
                      <text:p text:style-name="al">de constructie van de grafbedekking ondeugdelijk is; </text:p>
                    </text:list-item>
                    <text:list-item text:style-override="id1-3-2-2-5-2-5-3-3">
                      <text:number>c.</text:number>
                      <text:p text:style-name="al">de grafbedekking of afsluitplaat afbreuk doet aan het aanzien van de begraafplaatsen, of </text:p>
                    </text:list-item>
                    <text:list-item text:style-override="id1-3-2-2-5-2-5-3-4">
                      <text:number>d.</text:number>
                      <text:p text:style-name="al">indien aan eventuele andere voorschriften uit de in het vorige lid bedoelde regels niet wordt voldaan.</text:p>
                    </text:list-item>
                  </text:list>
                </text:list-item>
                <text:list-item text:style-override="id1-3-2-2-5-2-6">
                  <text:number>5.</text:number>
                  <text:p text:style-name="al">Het (doen) plaatsen of aanbrengen van gedenktekens of van beplantingen op graven geschiedt door de rechthebbende of gebruiker.</text:p>
                </text:list-item>
                <text:list-item text:style-override="id1-3-2-2-5-2-7">
                  <text:number>6.</text:number>
                  <text:p text:style-name="al">De in het derde lid bedoelde regels en de in het vierde lid genoemde criteria kunnen door het college worden aangevuld voor de historische gedeelten van begraafplaatsen, om de uitstraling en het eigen karakter van die gedeelten te waarborgen.</text:p>
                </text:list-item>
              </text:list>
            </text:section>
            <text:section text:name="artikel_id1-3-2-2-5-3" text:style-name="artikel">
              <text:p text:style-name="artikel_kop_titel"><text:span text:style-name="artikel_kop_label">Artikel</text:span> <text:span text:style-name="artikel_kop_nr">20</text:span> Onderhoud door gemeente</text:p>
              <text:p text:style-name="al">Het college voorziet in het algemeen onderhoud van de begraafplaats. </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Alle kosten voor het plaatsen of aanbrengen, herstellen of vernieuwen van gedenktekens of van beplantingen op graven komen voor rekening van de rechthebbende of gebruiker.</text:p>
                </text:list-item>
                <text:list-item text:style-override="id1-3-2-2-5-4-3">
                  <text:number>2.</text:number>
                  <text:p text:style-name="al">Rechthebbenden en gebruikers zijn verplicht de gedenktekens en grafbeplanting goed te onderhouden. Onder dit onderhoud wordt begrepen het rechtzetten, herstellen of vernieuwen, het verven van opschriften, en het bijkleuren of schilderen van stenen en hekwerken en ornamenten, en ook het regelmatig snoeien van winterharde gewassen en het verwijderen van dode beplanting.</text:p>
                </text:list-item>
                <text:list-item text:style-override="id1-3-2-2-5-4-4">
                  <text:number>3.</text:number>
                  <text:p text:style-name="al">De al dan niet winterharde beplantingen die in of op de graven worden aangebracht mogen de begrenzingen van het graf niet overschrijden.</text:p>
                </text:list-item>
                <text:list-item text:style-override="id1-3-2-2-5-4-5">
                  <text:number>4.</text:number>
                  <text:p text:style-name="al">Als de rechthebbende of de gebruiker nalaat de grafbedekking behoorlijk te onderhouden of te herstellen, kan het college de hiervoor in aanmerking komende voorwerpen of zo nodig de gehele grafbedekking doen verwijderen.</text:p>
                </text:list-item>
                <text:list-item text:style-override="id1-3-2-2-5-4-6">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7">
                  <text:number>6.</text:number>
                  <text:p text:style-name="al">Op algemene graven kan slechts een grafbedekking worden aangebracht, als het graf vol is.</text:p>
                </text:list-item>
                <text:list-item text:style-override="id1-3-2-2-5-4-8">
                  <text:number>7.</text:number>
                  <text:p text:style-name="al">Het is niet toegestaan losse voorwerpen van glas of een ander breekbaar materiaal op een graf te leggen. </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enige schadevergoeding. Ook losse bloemen, planten, kransen en dergelijke kunnen, wanneer zij verwelkt zijn, door de beheerder verwijderd worden.</text:p>
            </text:section>
            <text:section text:name="artikel_id1-3-2-2-5-6" text:style-name="artikel">
              <text:p text:style-name="artikel_kop_titel"><text:span text:style-name="artikel_kop_label">Artikel</text:span> <text:span text:style-name="artikel_kop_nr">23</text:span> Schade aan gedenktekens</text:p>
              <text:list text:style-name="id1-3-2-2-5-6-2">
                <text:list-item text:style-override="id1-3-2-2-5-6-2">
                  <text:number>1.</text:number>
                  <text:p text:style-name="al">De in artikel 19 bedoelde gedenktekens of beplantingen worden geacht voor rekening en risico van de rechthebbende of gebruiker te zijn aangebracht. Schade als gevolg van brand, vorst, storm, wateroverlast, bliksem, ontploffing, vandalisme en andere van buiten komende oorzaken, of ontstaan door het weghalen en terugplaatsen van een gedenkteken ten behoeve van een bijzetting, en eventuele gevolgschade voor derden, is voor rekening van de rechthebbende en gebruiker.</text:p>
                </text:list-item>
                <text:list-item text:style-override="id1-3-2-2-5-6-3">
                  <text:number>2.</text:number>
                  <text:p text:style-name="al">De rechthebbende of gebruiker is verplicht de - door welke omstandigheden ook - aan een gedenkteken of beplanting toegebrachte schade op eerste aanschrijven te herstellen, als de beschadiging zodanig is dat deze naar het oordeel van het college het uiterlijk aanzien van de begraafplaatsen schaadt.</text:p>
                </text:list-item>
                <text:list-item text:style-override="id1-3-2-2-5-6-4">
                  <text:number>3.</text:number>
                  <text:p text:style-name="al">Als door een ondeugdelijk geworden constructie een situatie is ontstaan die gevaar oplevert voor het omvallen of inzakken van een gedenkteken of grafkelder, kan de beheerder direct maatregelen treffen.</text:p>
                </text:list-item>
                <text:list-item text:style-override="id1-3-2-2-5-6-5">
                  <text:number>4.</text:number>
                  <text:p text:style-name="al">Als binnen 3 maanden na de dag van aanschrijving geen herstel of vernieuwing heeft plaatsgevonden, is het college bevoegd tot verwijdering en vernietiging van de gedenktekens of beplantingen over te gaan, waarbij geldt dat zij voor deze handeling niet aansprakelijk kan worden gesteld, onverlet het recht van het college tot herstel of vernieuwing op kosten van de rechthebbende of gebruiker over te gaan.</text:p>
                </text:list-item>
              </text:list>
            </text:section>
            <text:section text:name="artikel_id1-3-2-2-5-7" text:style-name="artikel">
              <text:p text:style-name="artikel_kop_titel"><text:span text:style-name="artikel_kop_label">Artikel</text:span> <text:span text:style-name="artikel_kop_nr">24</text:span> Verwijdering grafbedekking na verstrijken van de termijn</text:p>
              <text:list text:style-name="id1-3-2-2-5-7-2">
                <text:list-item text:style-override="id1-3-2-2-5-7-2">
                  <text:number>1.</text:number>
                  <text:p text:style-name="al">De grafbedekking kan gedurende een maand voor het verstrijken van de graftermijn door de rechthebbende of gebruiker worden verwijderd.</text:p>
                </text:list-item>
                <text:list-item text:style-override="id1-3-2-2-5-7-3">
                  <text:number>2.</text:number>
                  <text:p text:style-name="al">De grafbedekking vervalt na het verstrijken van de graftermijn van rechtswege aan de gemeente en kan door het college worden verwijderd en vernietigd.</text:p>
                </text:list-item>
              </text:list>
            </text:section>
            <text:p text:style-name="hoofdstuk_bottom"/>
          </text:section>
          <text:section text:name="hoofdstuk_id1-3-2-2-6" text:style-name="hoofdstuk">
            <text:p text:style-name="hoofdstuk_kop"><text:span text:style-name="label">HOOFDSTUK</text:span> <text:span text:style-name="nr">6.</text:span> RUIMING VAN (URNEN)GRAVEN </text:p>
            <text:section text:name="artikel_id1-3-2-2-6-2" text:style-name="artikel">
              <text:p text:style-name="artikel_kop_titel"><text:span text:style-name="artikel_kop_label">Artikel</text:span> <text:span text:style-name="artikel_kop_nr">25</text:span> Ruiming, bezorging van overblijfselen en as opgraving </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De gebruiker of nabestaanden van een overledene die begraven is in een algemeen graf kunnen bij de beheerder een aanvraag indienen om bij ruiming de overblijfselen, bijeen te brengen voor herbegraving elders.</text:p>
                </text:list-item>
                <text:list-item text:style-override="id1-3-2-2-6-2-4">
                  <text:number>3.</text:number>
                  <text:p text:style-name="al">De rechthebbende op een particulier graf, kan bij de beheerder een aanvraag indienen om de overblijfselen te doen verzamelen om deze opnieuw in dezelfde grafruimte te plaatsen dan wel om deze elders opnieuw te begraven. De rechthebbende op een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 <text:span text:style-name="nr"/> HOODSTUK 7. EINDE VAN DE GRAFRECHTEN</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grafrechten vervallen:</text:p>
                  <text:list text:style-name="id1-3-2-2-7-2-2-3">
                    <text:list-item text:style-override="id1-3-2-2-7-2-2-3-1">
                      <text:number>a.</text:number>
                      <text:p text:style-name="al">door het verlopen van de termijn;</text:p>
                    </text:list-item>
                    <text:list-item text:style-override="id1-3-2-2-7-2-2-3-2">
                      <text:number>b.</text:number>
                      <text:p text:style-name="al">als de rechthebbende of gebruiker afstand doet van het recht;</text:p>
                    </text:list-item>
                    <text:list-item text:style-override="id1-3-2-2-7-2-2-3-3">
                      <text:number>c.</text:number>
                      <text:p text:style-name="al">als één van de begraafplaatsen wordt opgeheven.</text:p>
                    </text:list-item>
                  </text:list>
                </text:list-item>
                <text:list-item text:style-override="id1-3-2-2-7-2-3">
                  <text:number>2.</text:number>
                  <text:p text:style-name="al">Het college kan de grafrechten vervallen verklaren: </text:p>
                  <text:list text:style-name="id1-3-2-2-7-2-3-3">
                    <text:list-item text:style-override="id1-3-2-2-7-2-3-3-1">
                      <text:number>a.</text:number>
                      <text:p text:style-name="al">als de betaling van het gebruiksrecht en de onderhoudskosten ten behoeve van de vestiging of een verlenging van het grafrecht - ondanks een aanmaning - niet binnen drie maanden na aanvang van die termijn is geschied;</text:p>
                    </text:list-item>
                    <text:list-item text:style-override="id1-3-2-2-7-2-3-3-2">
                      <text:number>b.</text:number>
                      <text:p text:style-name="al">als de rechthebbende of gebruiker - ondanks een aanmaning - in verzuim blijft een op grond van deze verordening op hem rustende verplichting na te komen of daarmee in strijd handelt;</text:p>
                    </text:list-item>
                    <text:list-item text:style-override="id1-3-2-2-7-2-3-3-3">
                      <text:number>c.</text:number>
                      <text:p text:style-name="al">als de rechthebbende of gebruiker van een graf is overleden en het recht niet binnen één jaar is overgeschreven.</text:p>
                    </text:list-item>
                  </text:list>
                </text:list-item>
                <text:list-item text:style-override="id1-3-2-2-7-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7-2-5">
                  <text:number>4.</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of maatregelen als bedoeld in artikel 4, zonder dat nadere ingebrekestelling is vereist, in gebreke. Het college is dan gerechtigd om vanaf de factuurdatum aan de rechthebbende in rekening te brengen:</text:p>
                  <text:list text:style-name="id1-3-2-2-7-2-5-3">
                    <text:list-item text:style-override="id1-3-2-2-7-2-5-3-1">
                      <text:number>a.</text:number>
                      <text:p text:style-name="al">rente ad 1,5% per maand - een gedeelte van een maand als een maand gerekend - over het opeisbare bedrag;</text:p>
                    </text:list-item>
                    <text:list-item text:style-override="id1-3-2-2-7-2-5-3-2">
                      <text:number>b.</text:number>
                      <text:p text:style-name="al">administratiekosten, gesteld op 10% van het factuurbedrag, met een minimum van € 25,- per factuur;</text:p>
                    </text:list-item>
                    <text:list-item text:style-override="id1-3-2-2-7-2-5-3-3">
                      <text:number>c.</text:number>
                      <text:p text:style-name="al">alle gerechtelijke en buitengerechtelijke incassokosten; deze laatste worden wat omvang betreft bepaald door de door het college met de inning belaste advocaat en/of incassobureau.</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Intrekking oude regeling</text:p>
              <text:p text:style-name="al">De Beheersverordening begraafplaatsen gemeente Doetinchem 2017 wordt ingetrokken op het in het artikel 30 genoemde tijdstip.</text:p>
            </text:section>
            <text:section text:name="artikel_id1-3-2-2-8-3" text:style-name="artikel">
              <text:p text:style-name="artikel_kop_titel"><text:span text:style-name="artikel_kop_label">Artikel</text:span> <text:span text:style-name="artikel_kop_nr">28</text:span> Overgangsbepaling</text:p>
              <text:list text:style-name="id1-3-2-2-8-3-2">
                <text:list-item text:style-override="id1-3-2-2-8-3-2">
                  <text:number>1.</text:number>
                  <text:p text:style-name="al">Besluiten van het college dat genomen zijn op basis van de Beheersverordening begraafplaatsen gemeente Doetinchem 2017 gelden als besluiten genomen op basis van deze verordening.</text:p>
                </text:list-item>
                <text:list-item text:style-override="id1-3-2-2-8-3-3">
                  <text:number>2.</text:number>
                  <text:p text:style-name="al">Als voor het tijdstip van inwerkingtreding van deze verordening een aanvraag om vergunning op grond van de Beheersverordening begraafplaatsen gemeente Doetinchem 2017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9</text:span> Strafbepaling</text:p>
              <text:p text:style-name="al">Hij die handelt in strijd met artikel 4 wordt gestraft met een geldboete van de eerste categorie.</text:p>
            </text:section>
            <text:section text:name="artikel_id1-3-2-2-8-5" text:style-name="artikel">
              <text:p text:style-name="artikel_kop_titel"><text:span text:style-name="artikel_kop_label">Artikel</text:span> <text:span text:style-name="artikel_kop_nr">30</text:span> Inwerkingtreding</text:p>
              <text:p text:style-name="al">Deze beheerverordening treedt in werking op 1 januari 2024</text:p>
            </text:section>
            <text:section text:name="artikel_id1-3-2-2-8-6" text:style-name="artikel">
              <text:p text:style-name="artikel_kop_titel"><text:span text:style-name="artikel_kop_label">Artikel</text:span> <text:span text:style-name="artikel_kop_nr">31</text:span> Citeertitel</text:p>
              <text:p text:style-name="al">Deze verordening wordt aangehaald als:</text:p>
              <text:p text:style-name="al"/>
              <text:p text:style-name="al">
              <text:span text:style-name="nadrukvet">Beheersverordening begraafplaatsen Doetinchem 2024</text:span>
            </text:p>
            </text:section>
            <text:p text:style-name="hoofdstuk_bottom"/>
          </text:section>
        </text:section>
        <text:section text:name="regeling-sluiting_id1-3-2-3" text:style-name="regeling-sluiting">
          <text:section text:name="ondertekening_id1-3-2-3-1">
            <text:p><text:span text:style-name="functie">Aldus vastgesteld in de raadsvergadering van 30 november 2023,</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488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DCTERMS.alternative">Beheersverordening begraafplaatsen Doetinchem 2024</meta:user-defined>
    <dc:language>nl</dc:language>
    <meta:user-defined meta:name="OVERHEIDop.locatietype/OVERHEIDop.gebiedsmarkering">Gemeente</meta:user-defined>
    <meta:user-defined meta:name="DC.title">Verordening op het beheer en het gebruik van de gemeentelijke begraafplaatsen voor de gemeente Doetinchem 2024</meta:user-defined>
    <meta:user-defined meta:name="DCTERMS.W3CDTF/DCTERMS.available">2023-12-05</meta:user-defined>
    <meta:user-defined meta:name="DCTERMS.W3CDTF/OVERHEIDop.jaargang">2023</meta:user-defined>
    <meta:user-defined meta:name="OVERHEIDop.publicationIssue">514887</meta:user-defined>
    <meta:user-defined meta:name="OVERHEIDop.betreftRegeling">CVDR705261_1</meta:user-defined>
    <meta:user-defined meta:name="xs:date/OVERHEIDop.startdatum">2024-01-01</meta:user-defined>
    <meta:user-defined meta:name="OVERHEIDop.GmbID/DC.identifier">gmb-2023-514887</meta:user-defined>
    <meta:user-defined meta:name="OVERHEIDop.versieInformatie"/>
  </office:meta>
</office:document-meta>
</file>