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kappen van 23 sparren (Picea) in plan Dorpsrand De Teuge, nabij Baankstraat, Brummen kad. BRUMMEN-C-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kappen van 23 sparren (Picea) in plan Dorpsrand De Teuge, nabij Baankstraat, Brummen kad. BRUMMEN-C-1554.</text:span>
          </text:p>
            <text:p text:style-name="common-al"/>
            <text:p text:style-name="common-al"/>
            <text:p text:style-name="common-al">
            <text:span text:style-name="nadrukvet">Kenmerk:</text:span> 2023-2045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10-2023</text:p>
            <text:p text:style-name="common-al">
            <text:span text:style-name="nadrukvet">Omschrijving:</text:span> het kappen van 23 sparren (Picea) in plan Dorpsrand De Teuge</text:p>
            <text:p text:style-name="common-al">
            <text:span text:style-name="nadrukvet">Locatie:</text:span> nabij Baankstraat, Brummen kad. BRUMMEN-C-1554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487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045</meta:user-defined>
    <meta:user-defined meta:name="DCTERMS.abstract">Gemeente Brummen – Verlengen beslistermijn reguliere omgevingsvergunning, nabij Baankstraat, Brummen kad. BRUMMEN-C-1554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kappen van 23 sparren (Picea) in plan Dorpsrand De Teuge, nabij Baankstraat, Brummen kad. BRUMMEN-C-1554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76</meta:user-defined>
    <meta:user-defined meta:name="OVERHEIDop.GmbID/DC.identifier">gmb-2023-514876</meta:user-defined>
    <meta:user-defined meta:name="OVERHEIDop.versieInformatie"/>
  </office:meta>
</office:document-meta>
</file>