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n noordwesten van de Bennebroekerweg 521, Hoofddorp - het tijdelijk aanleggen van een inrit en het plaatsen van een keet, container 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aanleggen van een inrit en het tijdelijk plaatsen van een keet, een container en een overkapping voor een leemoven op de locatie ten noordwesten van de Bennebroekerweg 521 te Hoofddorp met een instandhoudingstermijn tot en met 31 januari 2033. Datum besluit: 1 februari 2023 Aanvrager: Gemeente Haarlemmermeer Zaaknummer: 116123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48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10912</meta:user-defined>
    <meta:user-defined meta:name="DCTERMS.abstract">Bekendmaking van Gemeente Haarlemmermeer</meta:user-defined>
    <dc:language>nl</dc:language>
    <meta:user-defined meta:name="OVERHEIDop.locatietype/OVERHEIDop.gebiedsmarkering">Punt</meta:user-defined>
    <meta:user-defined meta:name="DC.title">Vergunning verleend - ten noordwesten van de Bennebroekerweg 521, Hoofddorp - het tijdelijk aanleggen van een inrit en het plaatsen van een keet, container en overkapping</meta:user-defined>
    <meta:user-defined meta:name="OVERHEIDop.datumEindeReactietermijn">2023-03-16</meta:user-defined>
    <meta:user-defined meta:name="OVERHEIDop.terinzageleggingBG">https://mozardloket.odnzkg.nl/mozard/!suite42.scherm1260?mObj=1310912</meta:user-defined>
    <meta:user-defined meta:name="DCTERMS.W3CDTF/DCTERMS.available">2023-02-06</meta:user-defined>
    <meta:user-defined meta:name="DCTERMS.W3CDTF/OVERHEIDop.jaargang">2023</meta:user-defined>
    <meta:user-defined meta:name="OVERHEIDop.publicationIssue">51487</meta:user-defined>
    <meta:user-defined meta:name="OVERHEIDop.GmbID/DC.identifier">gmb-2023-51487</meta:user-defined>
    <meta:user-defined meta:name="OVERHEIDop.versieInformatie"/>
  </office:meta>
</office:document-meta>
</file>