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Zoeterwoude 2024 </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6 september 2023,</text:p>
            <text:p text:style-name="al"/>
            <text:p text:style-name="al">gelet op de artikelen 18.20, derde lid, en 18.23, eerste lid, aanhef en onder a, van de Omgevingswet en artikel 149 van de Gemeentewet;</text:p>
            <text:p text:style-name="al"/>
            <text:p text:style-name="al">
            <text:span text:style-name="nadrukvet">BESLUIT:</text:span>
          </text:p>
            <text:p text:style-name="al"/>
            <text:p text:style-name="al">vast te stellen de volgende Verordening uitvoering en handhaving (omgevingsrecht) Zoeterwou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De actuele kwaliteitscriteria worden voor de niet-basistaken indicatief toegepast.</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Zoeterwoude 2024.</text:p>
              </text:list-item>
            </text:list>
          </text:section>
        </text:section>
        <text:section text:name="regeling-sluiting_id1-3-2-3" text:style-name="regeling-sluiting">
          <text:section text:name="ondertekening_id1-3-2-3-1">
            <text:p><text:span text:style-name="functie">Aldus besloten in de openbare raadsvergadering van 23 november 2023</text:span></text:p>
          </text:section>
          <text:section text:name="ondertekening_id1-3-2-3-2">
            <text:p><text:span text:style-name="functie"/></text:p>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text:p>
            <text:p><text:span text:style-name="functie">de voorzitter,</text:span></text:p>
            <text:p><text:span text:style-name="functie">F.Q.A. van Trig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uitvoering en handhaving (omgevingsrecht) Zoeterwoude 2024</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Uitgangspunt voor de kwaliteitsbevordering zijn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text:p>
          <text:p text:style-name="al">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text:p>
          <text:p text:style-name="al">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1-3">
              <text:number>–</text:number>
              <text:p text:style-name="al">De raad oefent horizontaal toezicht uit op burgemeester en wethouders en gebruikt, waar nodig, de - krachtens de Gemeentewet en de Wgr - aan hem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moeten deze op termijn in brede samenwerking met andere gemeenten en provincies en omgevingsdiensten geactualiseerd worden. Hetzelfde geldt voor de doelen en de daarvoor gehanteerde indicatoren, die de bevoegde gezagen gebruiken.</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text:p>
          <text:p text:style-name="al">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text:p>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Buiten het bereik van deze verordening valt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toeziet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al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text:p>
          <text:p text:style-name="al">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In de Zoeterwoudse situatie geldt dat de indicatoren uitgewerkt zijn in het geldende Vergunningen-, toezicht- en handhavingsbeleid zoals burgemeester en wethouders dat vastgesteld hebben en later kunnen wijzig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text:p>
          <text:p text:style-name="al"/>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In lid 3 van artikel 5 staat ook dat de actuele kwaliteitscriteria voor de niet-basistaken indicatief worden toegepast. Het is niet realistisch om te zeggen dat we altijd aan de kwaliteitseisen kunnen voldoen – bijvoorbeeld voor de kritieke massa (de capaciteit). Er is krapte op de arbeidsmarkt. Daardoor is het goed mogelijk dat we niet altijd alle capaciteit kunnen aantrekken die we nodig hebben. Het spreekt vanzelf dat we altijd proberen hier een oplossing voor te vinden, bijvoorbeeld via samenwerking binnen de regio.</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148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Z21-027986-67701</meta:user-defined>
    <meta:user-defined meta:name="DCTERMS.alternative">Verordening uitvoering en handhaving (omgevingsrecht) Zoeterwoude 2024</meta:user-defined>
    <dc:language>nl</dc:language>
    <meta:user-defined meta:name="OVERHEIDop.locatietype/OVERHEIDop.gebiedsmarkering">Gemeente</meta:user-defined>
    <meta:user-defined meta:name="DC.title">Verordening uitvoering en handhaving (omgevingsrecht) Zoeterwoude 2024</meta:user-defined>
    <meta:user-defined meta:name="DCTERMS.W3CDTF/DCTERMS.available">2023-12-05</meta:user-defined>
    <meta:user-defined meta:name="DCTERMS.W3CDTF/OVERHEIDop.jaargang">2023</meta:user-defined>
    <meta:user-defined meta:name="OVERHEIDop.publicationIssue">514867</meta:user-defined>
    <meta:user-defined meta:name="OVERHEIDop.betreftRegeling">CVDR705260_1</meta:user-defined>
    <meta:user-defined meta:name="xs:date/OVERHEIDop.startdatum">2024-01-01</meta:user-defined>
    <meta:user-defined meta:name="OVERHEIDop.GmbID/DC.identifier">gmb-2023-514867</meta:user-defined>
    <meta:user-defined meta:name="OVERHEIDop.versieInformatie"/>
  </office:meta>
</office:document-meta>
</file>