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rioolheffing 2024 (Verordening rioolheffing 2024)</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3 oktober 2023, registratienummer 83295;</text:p>
            <text:p text:style-name="al">gelet op artikel 228a van de Gemeentewet;</text:p>
            <text:p text:style-name="al">besluit vast te stellen:</text:p>
            <text:p text:style-name="al">De Verordening op de heffing en de invordering van rioolheffing 2024</text:p>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span text:style-name="nadrukondlijn">Toelichting begrip gemeentelijke riolering</text:span>: Het begrip gemeentelijke riolering is veel ruimer dan alleen de riolering op zich. Het gaat om alle voorzieningen die worden getroffen om te voldoen aan de wettelijke zorgplichten. Daaronder vallen onder andere rioolbuiz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span text:style-name="nadrukondlijn">Toelichting begrip water</text:span>: 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een perceel van waaruit water direct of indirect op de gemeentelijke riolering wordt afgevoerd al dan niet krachtens eigendom, bezit of beperkt of persoonlijk recht gebruikt verder te noemen: gebruikersdeel. </text:p>
              </text:list-item>
              <text:list-item text:style-override="id1-3-2-2-3-2-2">
                <text:number>2.</text:number>
                <text:p text:style-name="al">Voor het gebruikersdeel wordt:</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3 wordt geheven naar een vast bedrag per perceel en indien meer dan 1.000 m³ water is afgevoerd voor het meerdere naar het aantal kubieke meters water dat vanuit het perceel is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Als de verbruiksperiode niet gelijk is aan een periode van 365 dagen, wordt de hoeveelheid water door herleiding bepaald naar een periode van 365 dagen. </text:p>
              </text:list-item>
              <text:list-item text:style-override="id1-3-2-2-5-2-3">
                <text:number>3.</text:number>
                <text:p text:style-name="al">Voor percelen waar water wordt gezuiverd dat afkomstig is van andere percelen en waarvan het effluent wordt afgevoerd op de gemeentelijke riolering, wordt het in het tweede lid bepaalde aantal kubieke meters water vermeerderd met het aantal kubieke meters leidingwater, grondwater en oppervlaktewater dat in het laatste aan het begin van het belastingjaar voorafgaande verbruiksperiode naar de percelen waarvan het water afkomstig is, is toegevoerd of opgepompt. Als de verbruiksperiode niet gelijk is aan een periode van 365 dagen, wordt de hoeveelheid water door herleiding bepaald naar een periode van 365 dagen. </text:p>
              </text:list-item>
              <text:list-item text:style-override="id1-3-2-2-5-2-4">
                <text:number>4.</text:number>
                <text:p text:style-name="al">De op basis van het tweede en derde lid bepaalde hoeveelheid toegevoerd of opgepompt water wordt verminderd met de hoeveelheid water die niet is afgevoerd. </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door een erkend installateur aangebrachte watermeter, waarvan de hoeveelheid opgepompt water kan worden afgelezen, of </text:p>
                  </text:list-item>
                  <text:list-item text:style-override="id1-3-2-2-5-2-5-3-2">
                    <text:number>b.</text:number>
                    <text:p text:style-name="al">door een erkend installateur aangebrachte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6">
                <text:number>6.</text:number>
                <text:p text:style-name="al">Voor nieuwe gebruikers wordt, afhankelijk van het gebruik van het perceel, zolang geen gegevens als bedoeld in het tweede en derde lid bekend zijn, het aantal kubieke meters water gesteld op het aantal kubieke meters dat in de verbruiksperiode die eindigt in het belastingjaar naar het perceel is toegevoerd of opgepompt. </text:p>
              </text:list-item>
              <text:list-item text:style-override="id1-3-2-2-5-2-7">
                <text:number>7.</text:number>
                <text:p text:style-name="al">Voor toepassing van het eerste lid wordt een gedeelte van een eenheid buiten beschou-wing gelaten.</text:p>
              </text:list-item>
              <text:list-item text:style-override="id1-3-2-2-5-2-8">
                <text:number>8.</text:number>
                <text:p text:style-name="al">Het aantal m³ water dat in het belastingjaar wordt afgevoerd wordt geacht minder dan 1.001 m³ te belopen, indien dit blijkt uit ervaringscijfers betreffende maximaal twee aan het belastingjaar voorafgaande belastingjaren. Daarbij zijn de meest recente gegevens van doorslaggevende betekeni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5 bedraagt € 155,30 per jaar.</text:p>
              </text:list-item>
              <text:list-item text:style-override="id1-3-2-2-6-2-2">
                <text:number>2.</text:number>
                <text:p text:style-name="al">Indien meer dan 1.000 m³ water per perceel is afgevoerd, bedraagt de belasting: € 155,30 per jaar, verhoogd met € 0,28 per m³ water vanaf de 1.001ste m³. </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an:</text:p>
            <text:list text:style-name="id1-3-2-2-7-3">
              <text:list-item text:style-override="id1-3-2-2-7-3-1">
                <text:number>1.</text:number>
                <text:p text:style-name="al">Percelen met een WOZ-waarde minder dan € 27.000.</text:p>
              </text:list-item>
              <text:list-item text:style-override="id1-3-2-2-7-3-2">
                <text:number>2.</text:number>
                <text:p text:style-name="al">Onbebouwde percele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2-4">
                <text:number>4.</text:number>
                <text:p text:style-name="al">Belastingbedragen van minder dan € 5,00 worden niet geheven.</text:p>
              </text:list-item>
              <text:list-item text:style-override="id1-3-2-2-10-2-5">
                <text:number>5.</text:number>
                <text:p text:style-name="al">Voor de toepassing van het vorige lid worden de op één aanslagbiljet verenigde aanslagen aangemerkt als één belastingbedrag. </text:p>
              </text:list-item>
              <text:list-item text:style-override="id1-3-2-2-10-2-6">
                <text:number>6.</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stgesteld bij raadsbesluit van 4 nov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Aldus vastgesteld in de openbare raadsvergadering van 3 november 2023.</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86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6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6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83295</meta:user-defined>
    <meta:user-defined meta:name="DCTERMS.alternative">Verordening rioolheffing 2024</meta:user-defined>
    <dc:language>nl</dc:language>
    <meta:user-defined meta:name="OVERHEIDop.locatietype/OVERHEIDop.gebiedsmarkering">Gemeente</meta:user-defined>
    <meta:user-defined meta:name="DC.title">De Verordening op de heffing en de invordering van rioolheffing 2024 (Verordening rioolheffing 2024)</meta:user-defined>
    <meta:user-defined meta:name="DCTERMS.W3CDTF/DCTERMS.available">2023-12-05</meta:user-defined>
    <meta:user-defined meta:name="DCTERMS.W3CDTF/OVERHEIDop.jaargang">2023</meta:user-defined>
    <meta:user-defined meta:name="OVERHEIDop.publicationIssue">514865</meta:user-defined>
    <meta:user-defined meta:name="OVERHEIDop.betreftRegeling">CVDR705259_1</meta:user-defined>
    <meta:user-defined meta:name="xs:date/OVERHEIDop.startdatum">2023-12-06</meta:user-defined>
    <meta:user-defined meta:name="OVERHEIDop.GmbID/DC.identifier">gmb-2023-514865</meta:user-defined>
    <meta:user-defined meta:name="OVERHEIDop.versieInformatie"/>
  </office:meta>
</office:document-meta>
</file>