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7 reserveren twee parkeerplaatsen opladen elektrische voertuigen div. locatie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Carina 30.</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considerans.al">Locaties:</text:p>
            <text:p text:style-name="considerans.al">Abdijtuinen 210</text:p>
            <text:p text:style-name="considerans.al">Mariaplein</text:p>
            <text:p text:style-name="considerans.al">Pietershoek 48</text:p>
            <text:p text:style-name="considerans.al">Sportlaan 2</text:p>
            <text:p text:style-name="considerans.al">Strijpsebaan 52</text:p>
            <text:p text:style-name="considerans.al">Blaarthemseweg 13</text:p>
            <text:p text:style-name="considerans.al">Bolwerk 26</text:p>
            <text:p text:style-name="considerans.al">De Dom 9</text:p>
            <text:p text:style-name="considerans.al">Fazant 98</text:p>
            <text:p text:style-name="considerans.al">Koning Kyrieweg 10</text:p>
            <text:p text:style-name="considerans.al">Oude Kerkstraat</text:p>
            <text:p text:style-name="considerans.al">Repel 7</text:p>
            <text:p text:style-name="considerans.al">Lunet 2</text:p>
            <text:p text:style-name="considerans.al">Smelen 36</text:p>
            <text:p text:style-name="considerans.al">’t Stoom 10</text:p>
            <text:p text:style-name="considerans.al">Zandven 41</text:p>
            <text:p text:style-name="considerans.al">Kerkweg 2</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twee openbare parkeerplaatsen te reserveren/in te richten voor het opladen van elektrische voertuigen door middel van het plaatsen van een verkeersbord E1000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6 dec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7 december 2023 tot en met woensdag 17 januari ter inzage in de informatieruimte van het gemeentehuis en is te raadplegen via www.officielebekendmakingen.nl.</text:p>
          <text:p text:style-name="bezwaarschrift_al">
          <text:span text:style-name="nadrukvet">Zienswijze</text:span>
        </text:p>
          <text:p text:style-name="bezwaarschrift_al">TTegen dit ontwerp verkeersbesluit kunnen belanghebbenden binnen 6 weken na de datum van publicatie hun zienswijze bij voorkeur schriftelijk indienen bij het College van Burgemeester en Wethouders van de gemeente Veldhoven, Postbus 10101, 5500 GA te Veldhoven. De gemeente Veldhoven behandelt het deelbesluit waar zienswijze over is ingediend als een separaat verkeersbesluit. De overige locaties blijven onderdeel van het verzamelverkeersbesluit. Voor deze locaties wordt de inrichting van de laadlocaties na de terinzageleggingen in gang gezet.</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48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parkeerplaatsen opladen elektrische voertuig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7</meta:user-defined>
    <meta:user-defined meta:name="OVERHEIDop.verkeersbordcode">E1000</meta:user-defined>
    <dc:language>nl</dc:language>
    <meta:user-defined meta:name="OVERHEIDop.locatietype/OVERHEIDop.gebiedsmarkering">Woonplaats</meta:user-defined>
    <meta:user-defined meta:name="DC.title">Ontwerp verkeersbesluit 2023VB37 reserveren twee parkeerplaatsen opladen elektrische voertuigen div. locaties</meta:user-defined>
    <meta:user-defined meta:name="DCTERMS.W3CDTF/DCTERMS.available">2023-12-07</meta:user-defined>
    <meta:user-defined meta:name="OVERHEIDop.externeBijlage">Situatietekening|exb-2023-56798</meta:user-defined>
    <meta:user-defined meta:name="DCTERMS.W3CDTF/OVERHEIDop.jaargang">2023</meta:user-defined>
    <meta:user-defined meta:name="OVERHEIDop.publicationIssue">514858</meta:user-defined>
    <meta:user-defined meta:name="OVERHEIDop.GmbID/DC.identifier">gmb-2023-514858</meta:user-defined>
    <meta:user-defined meta:name="OVERHEIDop.versieInformatie"/>
  </office:meta>
</office:document-meta>
</file>