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Langbroekerdijk 10B, Driebergen-Rijsenburg ( kadastraal perceel DBG01 D 830), nieuwbouw 2 schuren en slopen huidige vervallen 2 schuren/stallen (RX2023-00002751,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Langbroekerdijk 10B, Driebergen-Rijsenburg ( kadastraal perceel DBG01 D 830), nieuwbouw 2 schuren en slopen huidige vervallen 2 schuren/stallen (RX2023-00002751, 28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85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5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5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51</meta:user-defined>
    <meta:user-defined meta:name="DCTERMS.abstract">Nabij Langebroekerdijk 10B, Driebergen-Rijsenburg ( kadastraal perceel DBG01 D 830), nieuwbouw 2 schuren en slopen huidige vervallen 2 schuren/stallen (RX2023-00002751, 28 november 2023)</meta:user-defined>
    <dc:language>nl</dc:language>
    <meta:user-defined meta:name="OVERHEIDop.locatietype/OVERHEIDop.gebiedsmarkering">Punt</meta:user-defined>
    <meta:user-defined meta:name="DC.title">Gemeente Utrechtse Heuvelrug, ingediende aanvraag omgevingsvergunning - Nabij Langbroekerdijk 10B, Driebergen-Rijsenburg ( kadastraal perceel DBG01 D 830), nieuwbouw 2 schuren en slopen huidige vervallen 2 schuren/stallen (RX2023-00002751, 28 november 2023)</meta:user-defined>
    <meta:user-defined meta:name="DCTERMS.W3CDTF/DCTERMS.available">2023-12-04</meta:user-defined>
    <meta:user-defined meta:name="DCTERMS.W3CDTF/OVERHEIDop.jaargang">2023</meta:user-defined>
    <meta:user-defined meta:name="OVERHEIDop.publicationIssue">514855</meta:user-defined>
    <meta:user-defined meta:name="OVERHEIDop.GmbID/DC.identifier">gmb-2023-514855</meta:user-defined>
    <meta:user-defined meta:name="OVERHEIDop.versieInformatie"/>
  </office:meta>
</office:document-meta>
</file>