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(ter hoogte van Hamsebrugweg), Ven-Zelderheide - </text:span>het renoveren van een rioolgemaal en het plaatsen van een bedieningsgebouw (Z2023-00001099, ontvangstdatum 17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485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9</meta:user-defined>
    <meta:user-defined meta:name="DCTERMS.abstract">Betreft: aanvraag Omgevingsvergunning - Kleefseweg (ter hoogte van Hamsebrugweg),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50</meta:user-defined>
    <meta:user-defined meta:name="OVERHEIDop.GmbID/DC.identifier">gmb-2023-514850</meta:user-defined>
    <meta:user-defined meta:name="OVERHEIDop.versieInformatie"/>
  </office:meta>
</office:document-meta>
</file>