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31 Noordbroek, Verleende omgevingsvergunning (reguliere procedure) 19521301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appemeersterweg 31, 9635 TM te Noordbroek, voor het bouwen van een kleine windmolen, 29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48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ppemeersterweg 31 Noordbroek, Verleende omgevingsvergunning (reguliere procedure) 19521301115</meta:user-defined>
    <meta:user-defined meta:name="DCTERMS.W3CDTF/DCTERMS.available">2023-12-04</meta:user-defined>
    <meta:user-defined meta:name="DCTERMS.W3CDTF/OVERHEIDop.jaargang">2023</meta:user-defined>
    <meta:user-defined meta:name="OVERHEIDop.publicationIssue">514844</meta:user-defined>
    <meta:user-defined meta:name="OVERHEIDop.GmbID/DC.identifier">gmb-2023-514844</meta:user-defined>
    <meta:user-defined meta:name="OVERHEIDop.versieInformatie"/>
  </office:meta>
</office:document-meta>
</file>