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grarische bedrijfsloods op de locatie Noorder Elsweg 18 Dordrecht     zaaknummer Z-23-4359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Bouwen agrarische bedrijfsloods op de locatie 
Noorder Elsweg 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8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uwen agrarische bedrijfsloods op de locatie Noorder Elsweg 18 Dordrecht     zaaknummer Z-23-435931</meta:user-defined>
    <meta:user-defined meta:name="DCTERMS.W3CDTF/DCTERMS.available">2023-12-04</meta:user-defined>
    <meta:user-defined meta:name="DCTERMS.W3CDTF/OVERHEIDop.jaargang">2023</meta:user-defined>
    <meta:user-defined meta:name="OVERHEIDop.publicationIssue">514841</meta:user-defined>
    <meta:user-defined meta:name="OVERHEIDop.GmbID/DC.identifier">gmb-2023-514841</meta:user-defined>
    <meta:user-defined meta:name="OVERHEIDop.versieInformatie"/>
  </office:meta>
</office:document-meta>
</file>