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langs de kerk Haarlem, 0392-2023-0121254, het tappen tijdens het evenement Kerstsamenzang Nieuwe Kerksplein, op 24-12-2023 23:00 t/m 25-12-2023 01:00, verzonden 3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3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1254</meta:user-defined>
    <meta:user-defined meta:name="DCTERMS.abstract">het tappen tijdens het evenement Kerstsamenzang Nieuwe Kerksplein</meta:user-defined>
    <dc:language>nl</dc:language>
    <meta:user-defined meta:name="OVERHEIDop.locatietype/OVERHEIDop.gebiedsmarkering">Punt</meta:user-defined>
    <meta:user-defined meta:name="DC.title">Gemeente Haarlem, ontheffing verleend, thv nieuwe kerksplein langs de kerk Haarlem, 0392-2023-0121254, het tappen tijdens het evenement Kerstsamenzang Nieuwe Kerksplein, op 24-12-2023 23:00 t/m 25-12-2023 01:00, verzonden 30-11-2023</meta:user-defined>
    <meta:user-defined meta:name="DCTERMS.W3CDTF/DCTERMS.available">2023-12-04</meta:user-defined>
    <meta:user-defined meta:name="DCTERMS.W3CDTF/OVERHEIDop.jaargang">2023</meta:user-defined>
    <meta:user-defined meta:name="OVERHEIDop.publicationIssue">514837</meta:user-defined>
    <meta:user-defined meta:name="OVERHEIDop.GmbID/DC.identifier">gmb-2023-514837</meta:user-defined>
    <meta:user-defined meta:name="OVERHEIDop.versieInformatie"/>
  </office:meta>
</office:document-meta>
</file>