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en verplaatsen van een woning aan de Hoeven 3 5541RH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11-2023 een omgevingsvergunning verleend. De gemeente geeft hiermee toestemming voor het herbouwen en verplaatsen van een woning aan de Hoeven 3 5541RH Reusel. Het kenmerk van de gemeente voor deze zaak is 166728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483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3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47</meta:user-defined>
    <meta:user-defined meta:name="DCTERMS.abstract">herbouwen en verplaats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herbouwen en verplaatsen van een woning aan de Hoeven 3 5541RH Reusel</meta:user-defined>
    <meta:user-defined meta:name="DCTERMS.W3CDTF/DCTERMS.available">2023-12-04</meta:user-defined>
    <meta:user-defined meta:name="DCTERMS.W3CDTF/OVERHEIDop.jaargang">2023</meta:user-defined>
    <meta:user-defined meta:name="OVERHEIDop.publicationIssue">514835</meta:user-defined>
    <meta:user-defined meta:name="OVERHEIDop.GmbID/DC.identifier">gmb-2023-514835</meta:user-defined>
    <meta:user-defined meta:name="OVERHEIDop.versieInformatie"/>
  </office:meta>
</office:document-meta>
</file>