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 een melding ontvangen waarvoor geen vergunningsplicht geldt voor de locatie Hoge Ham 9, 5104JA Dongen. De melding is geregistreerd onder zaaknummer Z2023-00001704. De melding betreft:</text:p>
            <text:p text:style-name="common-al">- het plaatsen van 2 steiger vanaf 8-12-2023 tot 22-12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483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04</meta:user-defined>
    <meta:user-defined meta:name="DCTERMS.abstract">Hoge Ham 9, 5104JA Dongen</meta:user-defined>
    <dc:language>nl</dc:language>
    <meta:user-defined meta:name="OVERHEIDop.locatietype/OVERHEIDop.gebiedsmarkering">Punt</meta:user-defined>
    <meta:user-defined meta:name="DC.title">Ontvangst melding, : 29 nov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14833</meta:user-defined>
    <meta:user-defined meta:name="OVERHEIDop.GmbID/DC.identifier">gmb-2023-514833</meta:user-defined>
    <meta:user-defined meta:name="OVERHEIDop.versieInformatie"/>
  </office:meta>
</office:document-meta>
</file>